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het pand ( rijnzate ), Magnoliastraat 16 t/m 200 in Alphen aan den Rijn, V2018/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gnoliastraat 16 t/m 200 in Alphen aan den Rijn</text:p>
            <text:p text:style-name="common-al"/>
            <text:p text:style-name="common-al">V2018/390</text:p>
            <text:p text:style-name="common-al">het brandveilig in gebruik nemen van het pand ( rijnzate )</text:p>
            <text:p text:style-name="last-al">Datum indiening: 6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91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1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1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randveilig in gebruik nemen van het pand ( rijnzate ), Magnoliastraat 16 t/m 200 in Alphen aan den Rijn, V2018/3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16</meta:user-defined>
    <meta:user-defined meta:name="OVERHEIDop.GmbID/DC.identifier">gmb-2018-126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VT 48</meta:user-defined>
    <meta:user-defined meta:name="OVERHEIDop.woonplaats">Alphen aan den Rijn</meta:user-defined>
    <meta:user-defined meta:name="OVERHEIDop.straatnaam">Magnoli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94 460388</meta:user-defined>
    <meta:user-defined meta:name="OVERHEIDop.versieInformatie"/>
  </office:meta>
</office:document-meta>
</file>