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voorzijde van de woning, Betsy Perkstraat 16 te Alphen aan den Rijn, V2018/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sy Perkstraat 16 te Alphen aan den Rijn</text:p>
            <text:p text:style-name="common-al">2401 KP</text:p>
            <text:p text:style-name="common-al">V2018/391</text:p>
            <text:p text:style-name="common-al">het plaatsen van een aanbouw aan de voorzijde van de woning</text:p>
            <text:p text:style-name="last-al">Datum indiening: 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aanbouw aan de voorzijde van de woning, Betsy Perkstraat 16 te Alphen aan den Rijn, V2018/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15</meta:user-defined>
    <meta:user-defined meta:name="OVERHEIDop.GmbID/DC.identifier">gmb-2018-12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P 16</meta:user-defined>
    <meta:user-defined meta:name="OVERHEIDop.woonplaats">Alphen aan den Rijn</meta:user-defined>
    <meta:user-defined meta:name="OVERHEIDop.straatnaam">Betsy Per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43 463416</meta:user-defined>
    <meta:user-defined meta:name="OVERHEIDop.versieInformatie"/>
  </office:meta>
</office:document-meta>
</file>