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extra verdieping op een woning, Aarkade 73 te Alphen aan den Rijn, V2018/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kade 73 te Alphen aan den Rijn</text:p>
            <text:p text:style-name="common-al">2406 BW</text:p>
            <text:p text:style-name="common-al">V2018/392</text:p>
            <text:p text:style-name="common-al">het maken van een extra verdieping op een woning</text:p>
            <text:p text:style-name="last-al">Datum indiening: 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1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extra verdieping op een woning, Aarkade 73 te Alphen aan den Rijn, V2018/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13</meta:user-defined>
    <meta:user-defined meta:name="OVERHEIDop.GmbID/DC.identifier">gmb-2018-126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W 73</meta:user-defined>
    <meta:user-defined meta:name="OVERHEIDop.woonplaats">Alphen aan den Rijn</meta:user-defined>
    <meta:user-defined meta:name="OVERHEIDop.straatnaam">Aa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9 460545</meta:user-defined>
    <meta:user-defined meta:name="OVERHEIDop.versieInformatie"/>
  </office:meta>
</office:document-meta>
</file>