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gebruik van de aula, Prinses Beatrixlaan 4 te Alphen aan den Rijn, V2018/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Beatrixlaan 4 te Alphen aan den Rijn</text:p>
            <text:p text:style-name="common-al">2404 XC</text:p>
            <text:p text:style-name="common-al">V2018/393</text:p>
            <text:p text:style-name="common-al">het tijdelijk gebruik van de aula</text:p>
            <text:p text:style-name="last-al">Datum indiening: 7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6912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1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1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tijdelijk gebruik van de aula, Prinses Beatrixlaan 4 te Alphen aan den Rijn, V2018/3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912</meta:user-defined>
    <meta:user-defined meta:name="OVERHEIDop.GmbID/DC.identifier">gmb-2018-126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XC 4</meta:user-defined>
    <meta:user-defined meta:name="OVERHEIDop.woonplaats">Alphen aan den Rijn</meta:user-defined>
    <meta:user-defined meta:name="OVERHEIDop.straatnaam">Prinses Beatrix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597 460560</meta:user-defined>
    <meta:user-defined meta:name="OVERHEIDop.versieInformatie"/>
  </office:meta>
</office:document-meta>
</file>