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Woonopmaat, plaatsen van overkappingen van waaruit      informatie, een drankje en een hapje worden verstrekt, 28 juni 2018      tussen 11.30 en 16.30 uur, achterzijde (kant Jan Ligthartstraat) op het grasveld naast het gebouw van Odion, hoek Huibert Pootstraat / Coornhertstraat, Debora Bakelaan,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Woonopmaat voor het plaatsen van overkappingen van waaruit      informatie, een drankje en een hapje worden verstrekt op 28 juni 2018      tussen 11.30 en 16.30 uur op de volgende locaties:</text:p>
                <text:list text:style-name="id1-3-2-1-1-2-1-3">
                  <text:list-item text:style-override="id1-3-2-1-1-2-1-3-1">
                    <text:number>–</text:number>
                    <text:p text:style-name="al">aan de achterzijde (kant Jan Ligthartstraat) op het grasveld naast het gebouw van Odion;</text:p>
                  </text:list-item>
                  <text:list-item text:style-override="id1-3-2-1-1-2-1-3-2">
                    <text:number>–</text:number>
                    <text:p text:style-name="al">op het grasveld op de hoek Huibert Pootstraat / Coornhertstraat;</text:p>
                  </text:list-item>
                  <text:list-item text:style-override="id1-3-2-1-1-2-1-3-3">
                    <text:number>–</text:number>
                    <text:p text:style-name="al">voor de ingangen van de groene, gele en blauwe flatgebouwen aan de Debora Bakelaan.</text:p>
                  </text:list-item>
                </text:list>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691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1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1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Woonopmaat, plaatsen van overkappingen van waaruit      informatie, een drankje en een hapje worden verstrekt, 28 juni 2018      tussen 11.30 en 16.30 uur, achterzijde (kant Jan Ligthartstraat) op het grasveld naast het gebouw van Odion, hoek Huibert Pootstraat / Coornhertstraat, Debora Bakelaan,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11</meta:user-defined>
    <meta:user-defined meta:name="OVERHEIDop.GmbID/DC.identifier">gmb-2018-1269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meta:user-defined>
    <meta:user-defined meta:name="OVERHEIDop.woonplaats">Heemskerk</meta:user-defined>
    <meta:user-defined meta:name="OVERHEIDop.straatnaam">Huibert Pootstraat</meta:user-defined>
    <meta:user-defined meta:name="OVERHEID.PostcodeHuisnummer/OVERHEIDop.postcodeHuisnummer">1962GX</meta:user-defined>
    <meta:user-defined meta:name="OVERHEIDop.straatnaam">Coornhertstraat</meta:user-defined>
    <meta:user-defined meta:name="OVERHEID.PostcodeHuisnummer/OVERHEIDop.postcodeHuisnummer">1964</meta:user-defined>
    <meta:user-defined meta:name="OVERHEIDop.straatnaam">Jan Ligthartstraat</meta:user-defined>
    <meta:user-defined meta:name="OVERHEID.PostcodeHuisnummer/OVERHEIDop.postcodeHuisnummer">1962XM 41b</meta:user-defined>
    <meta:user-defined meta:name="OVERHEIDop.straatnaam">Debora Bakelaa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099 502925</meta:user-defined>
    <meta:user-defined meta:name="OVERHEID.EPSG28992/DC.spatial">107066 502789</meta:user-defined>
    <meta:user-defined meta:name="OVERHEID.EPSG28992/DC.spatial">105821 502524</meta:user-defined>
    <meta:user-defined meta:name="OVERHEID.EPSG28992/DC.spatial">107232 502394</meta:user-defined>
    <meta:user-defined meta:name="OVERHEIDop.versieInformatie"/>
  </office:meta>
</office:document-meta>
</file>