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style:style style:family="table-column" style:parent-style-name="colspec" style:name="id1-3-2-8-6-1-5">
      <style:table-column-properties/>
    </style:style>
    <style:style style:family="table-column" style:parent-style-name="colspec" style:name="id1-3-2-8-6-1-6">
      <style:table-column-properties/>
    </style:style>
    <style:style style:family="table-column" style:parent-style-name="colspec" style:name="id1-3-2-8-6-1-7">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6-1-1">
      <style:table-column-properties/>
    </style:style>
    <style:style style:family="table-column" style:parent-style-name="colspec" style:name="id1-3-2-9-6-1-2">
      <style:table-column-properties/>
    </style:style>
    <style:style style:family="table-column" style:parent-style-name="colspec" style:name="id1-3-2-9-6-1-3">
      <style:table-column-properties/>
    </style:style>
    <style:style style:family="table-column" style:parent-style-name="colspec" style:name="id1-3-2-9-6-1-4">
      <style:table-column-properties/>
    </style:style>
    <style:style style:family="table-column" style:parent-style-name="colspec" style:name="id1-3-2-9-6-1-5">
      <style:table-column-properties/>
    </style:style>
    <style:style style:family="table-column" style:parent-style-name="colspec" style:name="id1-3-2-9-6-1-6">
      <style:table-column-properties/>
    </style:style>
    <style:style style:family="table-column" style:parent-style-name="colspec" style:name="id1-3-2-9-6-1-7">
      <style:table-column-properties/>
    </style:style>
  </office:automatic-styles>
  <office:body>
    <office:text>
      <text:p text:style-name="new_page_staatscourant"/>
      <text:p text:style-name="single-kop-titel">Besluit van het college van burgemeester en wethouders van de gemeente Lingewaal houdende regels omtrent Besluit mandaat, volmacht en machtiging gemeente Lingewaal 2017</text:p>
      <text:section text:name="regeling_id1-3-2" text:style-name="regeling">
        <text:section text:name="aanhef_id1-3-2-1" text:style-name="aanhef">
          <text:section text:name="preambule_id1-3-2-1-1" text:style-name="preambule">
            <text:p text:style-name="al">Het college van burgemeester en wethouders en de burgemeester van de gemeente Lingewaal, ieder voor zover het zijn bevoegdheden betreft;</text:p>
            <text:p text:style-name="al">
            <text:span text:style-name="nadrukvet">o v e r w e g e n d e, </text:span>
          </text:p>
            <text:list text:style-name="id1-3-2-1-1-3">
              <text:list-item text:style-override="id1-3-2-1-1-3-1">
                <text:number>-</text:number>
                <text:p text:style-name="al">dat actualisatie van het Besluit mandaat, volmacht en machtiging gemeente Lingewaal 2016 wenselijk is;</text:p>
              </text:list-item>
              <text:list-item text:style-override="id1-3-2-1-1-3-2">
                <text:number>-</text:number>
                <text:p text:style-name="al">dat het gewenst is gebruik te maken van het instrument mandaat, zodat slagvaardig gehandeld kan worden en het publiek snel en doeltreffend geholpen kan worden en de verantwoordelijkheden binnen de organisatie en naar buiten toe duidelijker tot uitdrukking komen;</text:p>
              </text:list-item>
              <text:list-item text:style-override="id1-3-2-1-1-3-3">
                <text:number>-</text:number>
                <text:p text:style-name="al"> Afdeling 10.1.1 van de Algemene wet bestuursrecht en artikel 171, tweede lid, van de Gemeentewet;</text:p>
              </text:list-item>
              <text:list-item text:style-override="id1-3-2-1-1-3-4">
                <text:number>-</text:number>
                <text:p text:style-name="al">gezien het ambtelijk voorstel van 16 november 2017;</text:p>
              </text:list-item>
            </text:list>
            <text:p text:style-name="al">
            <text:span text:style-name="nadrukvet">b e s l u i t e n:</text:span>
          </text:p>
            <text:p text:style-name="al">vast te stellen het volgende <text:span text:style-name="nadrukvet">Besluit mandaat, volmacht en machtiging gemeente Lingewaal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De in de bijlagen bij dit besluit genoemde functionarissen zijn gemandateerd de in de bijlagen opgenomen bevoegdheden namens het college of de burgemeester uit te oefenen.</text:p>
              </text:list-item>
              <text:list-item text:style-override="id1-3-2-2-1-2-2">
                <text:number>b.</text:number>
                <text:p text:style-name="al">In geval van afwezigheid van een gemandateerde, worden deze bevoegdheden uitgeoefend door hun plaatsvervanger, waar een plaatsvervanger is aangewezen of hun waarnemer, waar een waarnemer is aangewezen. </text:p>
              </text:list-item>
            </text:list>
          </text:section>
          <text:section text:name="artikel_id1-3-2-2-2" text:style-name="artikel">
            <text:p text:style-name="artikel_kop_titel"><text:span text:style-name="artikel_kop_label">Artikel</text:span> <text:span text:style-name="artikel_kop_nr">2  </text:span> </text:p>
            <text:p text:style-name="al">Voor de toepassing van dit besluit wordt onder mandaat of ondermandaat tevens begrepen het op grond van volmacht dan wel machtiging verrichten van privaatrechtelijke rechtshandelingen respectievelijk feitelijke handelingen, alsmede het nemen van besluiten anders dan bedoeld in artikel 1:3 van de Algemene wet bestuursrecht.</text:p>
          </text:section>
          <text:section text:name="artikel_id1-3-2-2-3" text:style-name="artikel">
            <text:p text:style-name="artikel_kop_titel"><text:span text:style-name="artikel_kop_label">Artikel</text:span> <text:span text:style-name="artikel_kop_nr">3  </text:span> </text:p>
            <text:p text:style-name="al">De in kolom “ondermandaat aan:” genoemde medewerkers hebben via de afdelingsmanager ondermandaat gekregen. </text:p>
          </text:section>
          <text:section text:name="artikel_id1-3-2-2-4" text:style-name="artikel">
            <text:p text:style-name="artikel_kop_titel"><text:span text:style-name="artikel_kop_label">Artikel</text:span> <text:span text:style-name="artikel_kop_nr">4  </text:span> </text:p>
            <text:p text:style-name="al">Het nemen van een voor belanghebbenden negatief besluit wordt aan het college respectievelijk de burgemeester voorbehouden, tenzij dat besluit op grond van wet- of regelgeving of daarop gebaseerd beleid slechts negatief kan zijn of het nemen van een negatief besluit uitdrukkelijk in dit besluit is gemandateerd.</text:p>
          </text:section>
          <text:section text:name="artikel_id1-3-2-2-5" text:style-name="artikel">
            <text:p text:style-name="artikel_kop_titel"><text:span text:style-name="artikel_kop_label">Artikel</text:span> <text:span text:style-name="artikel_kop_nr"> 5 </text:span> </text:p>
            <text:p text:style-name="al">Het Besluit mandaat, volmacht en machtiging gemeente Lingewaal 2016 wordt ingetrokken en de mandaten zoals verleend aan de Landelijke Politie, Eenheid Oost Nederland, de Veiligheidsregio Gelderland Zuid en AVRES worden overgenomen in het Besluit mandaat, volmacht en machtiging Lingewaal 2017.</text:p>
          </text:section>
          <text:section text:name="artikel_id1-3-2-2-6" text:style-name="artikel">
            <text:p text:style-name="artikel_kop_titel"><text:span text:style-name="artikel_kop_label">Artikel</text:span> <text:span text:style-name="artikel_kop_nr"> 6 </text:span> </text:p>
            <text:p text:style-name="al">Dit besluit treedt in werking op de dag na die van haar bekendmaking. </text:p>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Lingewaal van 9 januari 2018. </text:span>
          </text:p>
          </text:section>
          <text:section text:name="ondertekening_id1-3-2-3-2">
            <text:p><text:span text:style-name="ondertekening_naam">
            <text:span text:style-name="voornaam">
              
            </text:span>
            <text:span text:style-name="achternaam"/>
          </text:span></text:p>
            <text:p><text:span text:style-name="functie">Burgemeester van Lingewaal,</text:span></text:p>
          </text:section>
          <text:section text:name="ondertekening_id1-3-2-3-3">
            <text:p><text:span text:style-name="functie">Burgemeester</text:span></text:p>
          </text:section>
          <text:section text:name="ondertekening_id1-3-2-3-4">
            <text:p><text:span text:style-name="functie">L.H.M. van Ruijven-van Leeuwen</text:span></text:p>
          </text:section>
          <text:section text:name="ondertekening_id1-3-2-3-5">
            <text:p><text:span text:style-name="functie">Burgemeester en wethouders van Lingewaal,</text:span></text:p>
          </text:section>
          <text:section text:name="ondertekening_id1-3-2-3-6">
            <text:p><text:span text:style-name="functie">Gemeentesecretaris</text:span></text:p>
          </text:section>
          <text:section text:name="ondertekening_id1-3-2-3-7">
            <text:p><text:span text:style-name="functie">Ir. C. Verweij     </text:span></text:p>
          </text:section>
          <text:section text:name="ondertekening_id1-3-2-3-8">
            <text:p><text:span text:style-name="functie">Burgemeester</text:span></text:p>
          </text:section>
          <text:section text:name="ondertekening_id1-3-2-3-9">
            <text:p><text:span text:style-name="functie">L.H.M. van Ruijven-van Leeuwen </text:span></text:p>
          </text:section>
        </text:section>
        <text:section text:name="bijlage_id1-3-2-4" text:style-name="bijlage">
          <text:p text:style-name="bijlage_top"/>
          <text:p text:style-name="hoofdstuk_kop"><text:span text:style-name="label"> Bijlage </text:span> <text:span text:style-name="nr">1</text:span> Mandaatregister gemeente Lingewaal, algemene mandaten gemeentesecretaris, afdelingsmanagers en medewerkers Lingewaal</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fkortingen   functionarissen/ organen:</text:p>
                </table:table-cell>
                <table:table-cell table:style-name="entry" table:number-rows-spanned="1" table:number-columns-spanned="1"/>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Brg.</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Afd.Mgr. RZ</text:p>
                </table:table-cell>
                <table:table-cell table:style-name="entry" table:number-rows-spanned="1" table:number-columns-spanned="1">
                  <text:p text:style-name="table_al">afdelingsmanager   Ruimtelijke Zaken</text:p>
                </table:table-cell>
              </table:table-row>
              <table:table-row table:style-name="row">
                <table:table-cell table:style-name="entry" table:number-rows-spanned="1" table:number-columns-spanned="1">
                  <text:p text:style-name="table_al">Afd.Mgr.VVH</text:p>
                </table:table-cell>
                <table:table-cell table:style-name="entry" table:number-rows-spanned="1" table:number-columns-spanned="1">
                  <text:p text:style-name="table_al">afdelingsmanager   Veiligheid, Vergunningverlening en Handhaving</text:p>
                </table:table-cell>
              </table:table-row>
              <table:table-row table:style-name="row">
                <table:table-cell table:style-name="entry" table:number-rows-spanned="1" table:number-columns-spanned="1">
                  <text:p text:style-name="table_al">Afd.Mgr. MZ</text:p>
                </table:table-cell>
                <table:table-cell table:style-name="entry" table:number-rows-spanned="1" table:number-columns-spanned="1">
                  <text:p text:style-name="table_al">afdelingsmanager   Maatschappelijke Zaken</text:p>
                </table:table-cell>
              </table:table-row>
              <table:table-row table:style-name="row">
                <table:table-cell table:style-name="entry" table:number-rows-spanned="1" table:number-columns-spanned="1">
                  <text:p text:style-name="table_al">Afd.Mgr.BO</text:p>
                </table:table-cell>
                <table:table-cell table:style-name="entry" table:number-rows-spanned="1" table:number-columns-spanned="1">
                  <text:p text:style-name="table_al">afdelingsmanager   Bedrijfsvoering &amp; Ondersteuning</text:p>
                </table:table-cell>
              </table:table-row>
              <table:table-row table:style-name="row">
                <table:table-cell table:style-name="entry" table:number-rows-spanned="1" table:number-columns-spanned="1">
                  <text:p text:style-name="table_al">LEESWIJZER, De bevoegdheden staan zoveel mogelijk gerubriceerd   per afdeling. De bevoegdheden die bij meer of alle afdelingen liggen worden   genoemd in onderdeel Algemeen. Als de kolom ondermandaat is ingevuld   (functie) dan is de boevoegheid door de afdelingsmanager in de kolom ervoor   ondergemandateerd aan de medewerker met de genoemde functie. Dus als de kolom   ondermandaat leeg is, dan is alleen de afdelingsmanager bevoegd om het   besluit in mandaat te nemen. In sommige gevallen zijn de (onder) mandaten voorzien   van een beperking. Als een bevoegdheid niet voorkomt op de lijst, dan heeft   de burgemeester of het college de bevoegdheid niet gemandateerd en neemt de   burgemeester of het college over dat onderwerp zelf de besluiten. Indien een   verordening wordt genoemd als wettelijke basis betreft dit telkens de   genoemde verordening van de gemeente Lingewaal.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1.   Mandaatregister gemeente Lingewaal, Algemene mandaten gemeentesecretaris,   afdelingsmanagers en medewerkers gemeente Lingewaal</text:p>
                </table:table-cell>
                <table:table-cell table:style-name="cell_frame_all" table:number-rows-spanned="1" table:number-columns-spanned="1">
                  <text:p text:style-name="table_al">Wettelijke /   juridische grondslag</text:p>
                </table:table-cell>
                <table:table-cell table:style-name="cell_frame_all" table:number-rows-spanned="1" table:number-columns-spanned="1">
                  <text:p text:style-name="table_al">Vindplaats   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Het aanvragen van offertes en het besluiten tot het verstrekken   van opdrachten voor levering van goederen of diensten of het uitvoeren van   werken tot een bedrag van €30.000, alsmede het ondertekenen ervan en het   voeren van correspondentie hierover.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 en 171</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G,   Afd.Mgr RZ, Afd.Mgr VVH, Afd.Mgr MZ, Afd.Mgr BO</text:p>
                </table:table-cell>
                <table:table-cell table:style-name="cell_frame_all" table:number-rows-spanned="1" table:number-columns-spanned="1">
                  <text:p text:style-name="table_al">Coördinator   RZ voor werkzaamheden afd.RZ, coördinator BO voor werkzaamheden afd. BO,   beleidsmedewerker Milieu afd. VVH</text:p>
                </table:table-cell>
                <table:table-cell table:style-name="cell_frame_all" table:number-rows-spanned="1" table:number-columns-spanned="1">
                  <text:p text:style-name="table_al">In   alle gevallen dient het inkoop-en aanbestedingsbeleid Lingewaal in acht te   worden genomen en dienen de uitgaven binnen het bestaande budget te vallen.</text:p>
                </table:table-cell>
              </table:table-row>
              <table:table-row table:style-name="row">
                <table:table-cell table:style-name="cell_frame_all" table:number-rows-spanned="1" table:number-columns-spanned="1">
                  <text:p text:style-name="table_al">Het ondertekenen van de overeenkomst betreffende   aanbesteding/gunning van werken of diensten nadat het college heeft besloten   deze overeenkomst aan te gaa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71</text:p>
                </table:table-cell>
                <table:table-cell table:style-name="cell_frame_all" table:number-rows-spanned="1" table:number-columns-spanned="1">
                  <text:p text:style-name="table_al">Brg</text:p>
                </table:table-cell>
                <table:table-cell table:style-name="cell_frame_all" table:number-rows-spanned="1" table:number-columns-spanned="1">
                  <text:p text:style-name="table_al">G,   Afd.Mgr RZ, Afd.Mgr VVH, Afd.Mgr MZ, Afd.Mgr BO</text:p>
                </table:table-cell>
                <table:table-cell table:style-name="cell_frame_all" table:number-rows-spanned="1" table:number-columns-spanned="1">
                  <text:p text:style-name="table_al">Coördinator   RZ voor werkzaamheden afd.RZ, coördinator BO voor werkzaamheden afd. BO,   beleidsmedewerker Milieu afd. 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en het uitvoeren van handelingen die behoren   tot de normale bedrijfsvoering en waaraan geen rechtsgevolg is verbonden en   die niet genoemd zijn in de andere bijlagen van dit besluit, alsmede het   voeren van correspondentie hierover. Hieronder valt in ieder geval: het   uitnodigen voor bijeenkomsten en het verzenden van   ontvangstbevestigingen. </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artikel   16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   Afd.Mgr RZ, Afd.Mgr VVH, Afd.Mgr MZ, Afd.Mgr BO</text:p>
                </table:table-cell>
                <table:table-cell table:style-name="cell_frame_all" table:number-rows-spanned="1" table:number-columns-spanned="1">
                  <text:p text:style-name="table_al">Coördinator   RZ voor werkzaamheden afd.RZ, coördinator BO voor werkzaamheden afd. BO,   beleidsmedewerker Milieu afd. 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or-of terugzenden van geschriften kennelijk bestemd voor   een ander bestuursorgaan en mededeling doen aan afzender.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G,   Afd.Mgr RZ, Afd.Mgr VVH, Afd.Mgr MZ, Afd.Mgr BO</text:p>
                </table:table-cell>
                <table:table-cell table:style-name="cell_frame_all" table:number-rows-spanned="1" table:number-columns-spanned="1">
                  <text:p text:style-name="table_al">Coördinator   RZ voor werkzaamheden afd.RZ, coördinator BO voor werkzaamheden afd. BO,   beleidsmedewerker Milieu afd. VVH voor werkzaamhededen afd.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algemene correspondentie van informatieve aard   met bijvoorbeeld burgers, andere (semie)overheden, adviseurs etc.</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artikel   16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   Afd.Mgr RZ, Afd.Mgr VVH, Afd.Mgr MZ, Afd.Mgr BO</text:p>
                </table:table-cell>
                <table:table-cell table:style-name="cell_frame_all" table:number-rows-spanned="1" table:number-columns-spanned="1">
                  <text:p text:style-name="table_al">Coördinator   RZ voor werkzaamheden afd.RZ, coördinator BO voor werkzaamheden afd. BO,   beleidsmedewerker Milieu afd. VVH voor werkzaamhededen afd.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rrespondentie (uitnodigen hoorzitting, toezenden stukken etc)   op grond van de gemeentelijke interne klachtenregeling</text:p>
                </table:table-cell>
                <table:table-cell table:style-name="cell_frame_all" table:number-rows-spanned="1" table:number-columns-spanned="1">
                  <text:p text:style-name="table_al">Algemene   wet bestuursrecht, Interne klachtenregeling Lingewaal</text:p>
                </table:table-cell>
                <table:table-cell table:style-name="cell_frame_all" table:number-rows-spanned="1" table:number-columns-spanned="1">
                  <text:p text:style-name="table_al">Titel   9.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   Afd.Mgr RZ, Afd.Mgr VVH, Afd.Mgr MZ, Afd.Mgr 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 tot het al dan niet verstrekken van informatie op grond   van de Wet openbaarheid van bestuur</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artikel   5 en 6 </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G,   Afd.Mgr RZ, Afd.Mgr VVH, Afd.Mgr MZ, Afd.Mgr BO</text:p>
                </table:table-cell>
                <table:table-cell table:style-name="cell_frame_all" table:number-rows-spanned="1" table:number-columns-spanned="1">
                  <text:p text:style-name="table_al">Juridisch   beleidsmedewerker van de afdeling 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 tot het al dan niet verstrekken van informatie op grond   van de Wet hergebruik overheidsinformatie </text:p>
                </table:table-cell>
                <table:table-cell table:style-name="cell_frame_all" table:number-rows-spanned="1" table:number-columns-spanned="1">
                  <text:p text:style-name="table_al">Wet   hergebruik overheidsinformatie </text:p>
                </table:table-cell>
                <table:table-cell table:style-name="cell_frame_all" table:number-rows-spanned="1" table:number-columns-spanned="1">
                  <text:p text:style-name="table_al">artikel   5 </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G,   Afd.Mgr RZ, Afd.Mgr VVH, Afd.Mgr MZ, Afd.Mgr BO</text:p>
                </table:table-cell>
                <table:table-cell table:style-name="cell_frame_all" table:number-rows-spanned="1" table:number-columns-spanned="1">
                  <text:p text:style-name="table_al">Juridisch   beleidsmedewerker van de afdeling 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openbare bekendmakingen/kennisgevingen, het geven   van gelegenheid tot aanvulling of verbetering van aanvragen, het verdagen van   beslistermijnen, het besluiten tot buiten behandeling laten van aanvragen en   het verbinden van voorwaarden, voorschriften of beperkingen aan een   beschikking, dan wel het wijzigen, aanvullen of intrekken van voorwaarden,   voorschriften of beperkingen. </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diverse artikelen</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G,   Afd.Mgr RZ, Afd.Mgr VVH, Afd.Mgr MZ, Afd.Mgr BO</text:p>
                </table:table-cell>
                <table:table-cell table:style-name="cell_frame_all" table:number-rows-spanned="1" table:number-columns-spanned="1">
                  <text:p text:style-name="table_al">Coördinator   RZ voor werkzaamheden afd.RZ, coördinator BO voor werkzaamheden afd. BO,   Beleidsmedewerker Milieu afd. VVH voor werkzaamhededen afd.VVH</text:p>
                </table:table-cell>
                <table:table-cell table:style-name="cell_frame_all" table:number-rows-spanned="1" table:number-columns-spanned="1">
                  <text:p text:style-name="table_al">Het   mandaat geldt slechts voor zover het aangelegenheden betreft waarvan de   voorbereiding c.q uitvoering aan de afdeling is opgedragen. </text:p>
                </table:table-cell>
              </table:table-row>
              <table:table-row table:style-name="row">
                <table:table-cell table:style-name="cell_frame_all" table:number-rows-spanned="1" table:number-columns-spanned="1">
                  <text:p text:style-name="table_al">Het besluiten op een aanvraag tot ingebrekestelling (Wet   dwangsom)</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4.18</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G,   Afd.Mgr RZ, Afd.Mgr VVH, Afd.Mgr MZ, Afd.Mgr BO</text:p>
                </table:table-cell>
                <table:table-cell table:style-name="cell_frame_all" table:number-rows-spanned="1" table:number-columns-spanned="1">
                  <text:p text:style-name="table_al">Coördinator   RZ voor werkzaamheden afd.RZ, coördinator BO voor werkzaamheden afd. BO,   Beleidsmedewerker Milieu afd.voor werkzaamhededen afd.VVH en Juridisch   beleidsmedewerker van de afdeling BO</text:p>
                </table:table-cell>
                <table:table-cell table:style-name="cell_frame_all" table:number-rows-spanned="1" table:number-columns-spanned="1">
                  <text:p text:style-name="table_al">Het   mandaat geldt slechts voor zover het aangelegenheden betreft waarvan de   voorbereiding c.q uitvoering aan de afdeling is opgedragen. </text:p>
                </table:table-cell>
              </table:table-row>
              <table:table-row table:style-name="row">
                <table:table-cell table:style-name="cell_frame_all" table:number-rows-spanned="1" table:number-columns-spanned="1">
                  <text:p text:style-name="table_al">Het besluit tot en het indienen van verweerschriften en beroeps-   en hoger beroepschriften en verzoeken om voorlopige voorziening namens de   raad, het college of de burgemeester in bestuursrechtelijke procedures.</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artikel   160, eerste lid sub f.</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G,   Afd.Mgr RZ, Afd.Mgr VVH, Afd.Mgr MZ, Afd.Mgr 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richten van processuele handelingen, voeren van verweer en   het vertegenwoordigen van de gemeenteraad, het college of de burgemeester in   bezwaarschriftenprocedures</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G,   Afd.Mgr RZ, Afd.Mgr VVH, Afd.Mgr MZ, Afd.Mgr BO</text:p>
                </table:table-cell>
                <table:table-cell table:style-name="cell_frame_all" table:number-rows-spanned="1" table:number-columns-spanned="1">
                  <text:p text:style-name="table_al">zie   doorlopende machtiging bezwaar en beroep</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Mandaatregister gemeente Lingewaal, afdeling Bedrijfsvoering en ondersteun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Bijlage 2 behorende bij het besluit mandaat,   volmacht en machtiging gemeente Lingewaal 201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kortingen functionarissen/   organen:</text:p>
                </table:table-cell>
                <table:table-cell table:style-name="entry" table:number-rows-spanned="1" table:number-columns-spanned="1"/>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Brg.</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Afd.Mgr. RZ</text:p>
                </table:table-cell>
                <table:table-cell table:style-name="entry" table:number-rows-spanned="1" table:number-columns-spanned="1">
                  <text:p text:style-name="table_al">afdelingsmanager Ruimtelijke Zaken</text:p>
                </table:table-cell>
              </table:table-row>
              <table:table-row table:style-name="row">
                <table:table-cell table:style-name="entry" table:number-rows-spanned="1" table:number-columns-spanned="1">
                  <text:p text:style-name="table_al">Afd.Mgr.VVH</text:p>
                </table:table-cell>
                <table:table-cell table:style-name="entry" table:number-rows-spanned="1" table:number-columns-spanned="1">
                  <text:p text:style-name="table_al">afdelingsmanager Veiligheid, Vergunningverlening en   Handhaving</text:p>
                </table:table-cell>
              </table:table-row>
              <table:table-row table:style-name="row">
                <table:table-cell table:style-name="entry" table:number-rows-spanned="1" table:number-columns-spanned="1">
                  <text:p text:style-name="table_al">Afd.Mgr. MZ</text:p>
                </table:table-cell>
                <table:table-cell table:style-name="entry" table:number-rows-spanned="1" table:number-columns-spanned="1">
                  <text:p text:style-name="table_al">afdelingsmanager Maatschappelijke Zaken</text:p>
                </table:table-cell>
              </table:table-row>
              <table:table-row table:style-name="row">
                <table:table-cell table:style-name="entry" table:number-rows-spanned="1" table:number-columns-spanned="1">
                  <text:p text:style-name="table_al">Afd.Mgr.BO</text:p>
                </table:table-cell>
                <table:table-cell table:style-name="entry" table:number-rows-spanned="1" table:number-columns-spanned="1">
                  <text:p text:style-name="table_al">afdelingsmanager Bedrijfsvoering &amp; Ondersteuning</text:p>
                </table:table-cell>
              </table:table-row>
              <table:table-row table:style-name="row">
                <table:table-cell table:style-name="entry" table:number-rows-spanned="1" table:number-columns-spanned="1">
                  <text:p text:style-name="table_al">LEESWIJZER, De bevoegdheden staan zoveel mogelijk gerubriceerd   per afdeling. De bevoegdheden die bij meer of alle afdelingen liggen worden   genoemd in onderdeel Algemeen. Als de kolom ondermandaat is ingevuld   (functie) dan is de boevoegheid door de afdelingsmanager in de kolom ervoor   ondergemandateerd aan de medewerker met de genoemde functie. Dus als de kolom   ondermandaat leeg is, dan is alleen de afdelingsmanager bevoegd om het   besluit in mandaat te nemen. In sommige gevallen zijn de (onder) mandaten voorzien   van een beperking. Als een bevoegdheid niet voorkomt op de lijst, dan heeft   de burgemeester of het college de bevoegdheid niet gemandateerd en neemt de   burgemeester of het college over dat onderwerp zelf de besluiten. Indien een   verordening wordt genoemd als wettelijke basis betreft dit telkens de   genoemde verordening van de gemeente Lingewaal.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cell_frame_all" table:number-rows-spanned="1" table:number-columns-spanned="1">
                  <text:p text:style-name="table_al">2.   Mandaatregister gemeente Lingewaal, afdeling Bedrijfsvoering &amp;   Ondersteuning </text:p>
                </table:table-cell>
                <table:table-cell table:style-name="cell_frame_all" table:number-rows-spanned="1" table:number-columns-spanned="1">
                  <text:p text:style-name="table_al">Wettelijke /   juridische grondslag</text:p>
                </table:table-cell>
                <table:table-cell table:style-name="cell_frame_all" table:number-rows-spanned="1" table:number-columns-spanned="1">
                  <text:p text:style-name="table_al">Vindplaats   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elektronisch) ondertekenen van bankopdrachten voor a. Bank   Nederlandse Gemeenten, b. Rabobank en c. 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 en 171</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Afd.Mgr. BO</text:p>
                </table:table-cell>
                <table:table-cell table:style-name="cell_frame_all" table:number-rows-spanned="1" table:number-columns-spanned="1">
                  <text:p text:style-name="table_al">Medewerkers  Financiën, afdeling 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sprakelijk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sprakelijkstellingen van de gemeente door   derden, vanwege door die derden geleden schade</text:p>
                </table:table-cell>
                <table:table-cell table:style-name="cell_frame_all" table:number-rows-spanned="1" table:number-columns-spanned="1">
                  <text:p text:style-name="table_al">Gemeentewet   en diverse artikelen Burgerlijk Wetboek</text:p>
                </table:table-cell>
                <table:table-cell table:style-name="cell_frame_all" table:number-rows-spanned="1" table:number-columns-spanned="1">
                  <text:p text:style-name="table_al">Artikel   160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Mgr. 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m derden aansprakelijk te stellen voor door de   gemeente geleden schade</text:p>
                </table:table-cell>
                <table:table-cell table:style-name="cell_frame_all" table:number-rows-spanned="1" table:number-columns-spanned="1">
                  <text:p text:style-name="table_al">Gemeentewet   en diverse artikelen Burgerlijk Wetboek</text:p>
                </table:table-cell>
                <table:table-cell table:style-name="cell_frame_all" table:number-rows-spanned="1" table:number-columns-spanned="1">
                  <text:p text:style-name="table_al">Artikel   160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Mgr. 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ning en invordering bestuursrechtelijke geldschu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rekenen geldschuld</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   4:93</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Mgr. 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tot het verlenen van uitstel van betaling</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   4:94</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Mgr. 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binden van voorschriften aan uitstel van betaling</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   4:94</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Mgr. 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uitsluitend voorwaarden met betrekking tot het treffen van een   betalingsregeling</text:p>
                </table:table-cell>
              </table:table-row>
              <table:table-row table:style-name="row">
                <table:table-cell table:style-name="cell_frame_all" table:number-rows-spanned="1" table:number-columns-spanned="1">
                  <text:p text:style-name="table_al">Het beslissen tot het sturen van een aanmaning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   4:112</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Mgr. 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rekening brengen van vergoeding in aanmaning</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   4:113</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Mgr. 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aardigen van een dwangbevel</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   4:119</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Mgr. 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voegdheid   bestaat slechts als deze bij de wet is toegekend aan B&amp;W</text:p>
                </table:table-cell>
              </table:table-row>
              <table:table-row table:style-name="row">
                <table:table-cell table:style-name="cell_frame_all" table:number-rows-spanned="1" table:number-columns-spanned="1">
                  <text:p text:style-name="table_al">Invorderen aanmaningsvergoeding en kosten van het dwangbevel</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   4:119</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Mgr. 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soneel en   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noemen en aanstellen    van (tijdelijk en vast) personeel met inbegrip van de   arbeidsvoorwaarden en het ondertekenen daarvan, met uitzondering van   gemeentesecretaris en de afdelingsmanagers.</text:p>
                </table:table-cell>
                <table:table-cell table:style-name="cell_frame_all" table:number-rows-spanned="1" table:number-columns-spanned="1">
                  <text:p text:style-name="table_al">CAR</text:p>
                </table:table-cell>
                <table:table-cell table:style-name="cell_frame_all" table:number-rows-spanned="1" table:number-columns-spanned="1">
                  <text:p text:style-name="table_al">art.   2:1, 2:2, 2:3, 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gaan van overeenkomsten voor de inhuur van   uitzend-/detacheringkrachten alsmede het ondertekenen daarva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 en 171</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ontslag van personeel met inbegrip van het   bepalen van de opzegtermijn, uitgezonderd strafontslag en het ondertekenen   daarvan.</text:p>
                </table:table-cell>
                <table:table-cell table:style-name="cell_frame_all" table:number-rows-spanned="1" table:number-columns-spanned="1">
                  <text:p text:style-name="table_al">CAR</text:p>
                </table:table-cell>
                <table:table-cell table:style-name="cell_frame_all" table:number-rows-spanned="1" table:number-columns-spanned="1">
                  <text:p text:style-name="table_al">8:1, 8:2 en 8: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ter uitvoering van   rechtspositieregelingen in de breedste zin van het woord en het ondertekenen   daarvan.</text:p>
                </table:table-cell>
                <table:table-cell table:style-name="cell_frame_all" table:number-rows-spanned="1" table:number-columns-spanned="1">
                  <text:p text:style-name="table_al">CAR;   ABP wet en overige rechtspositieregelingen;</text:p>
                </table:table-cell>
                <table:table-cell table:style-name="cell_frame_all" table:number-rows-spanned="1" table:number-columns-spanned="1">
                  <text:p text:style-name="table_al">diverse artik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kennen van een bevordering, extra periodiek of andere   vorm van beloning en het ondertekenen daarvan.</text:p>
                </table:table-cell>
                <table:table-cell table:style-name="cell_frame_all" table:number-rows-spanned="1" table:number-columns-spanned="1">
                  <text:p text:style-name="table_al">CAR   en Arbeidsvoorwaardenregeling</text:p>
                </table:table-cell>
                <table:table-cell table:style-name="cell_frame_all" table:number-rows-spanned="1" table:number-columns-spanned="1">
                  <text:p text:style-name="table_al">diverse   artikelen: o.a. 3:5 CA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en ondertekenen van stageovereenkoms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 en 171</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algemene correspondentie op het gebied van   personeel en organisatie en het    ondertekenen daarva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 en Afd.Mgr.BO</text:p>
                </table:table-cell>
                <table:table-cell table:style-name="cell_frame_all" table:number-rows-spanned="1" table:number-columns-spanned="1">
                  <text:p text:style-name="table_al">Medewerkers   personeelzaken van de afdeling 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tekenen van correspondentie ter afwikkeling van   verzoeken om stageplaatsen en sollicita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 en 171</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G en Afd.Mgr.BO</text:p>
                </table:table-cell>
                <table:table-cell table:style-name="cell_frame_all" table:number-rows-spanned="1" table:number-columns-spanned="1">
                  <text:p text:style-name="table_al">Medewerkers   personeelzaken van de afdeling 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geven en weigeren van werkgeversverklaringen en het   ondertekenen daarva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 en 171</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G en Afd.Mgr.BO</text:p>
                </table:table-cell>
                <table:table-cell table:style-name="cell_frame_all" table:number-rows-spanned="1" table:number-columns-spanned="1">
                  <text:p text:style-name="table_al">Medewerkers   personeelzaken van de afdeling 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uridisch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lektronische bekendmaking van algemeen verbindende   voorschriften (verordeningen) </text:p>
                </table:table-cell>
                <table:table-cell table:style-name="cell_frame_all" table:number-rows-spanned="1" table:number-columns-spanned="1">
                  <text:p text:style-name="table_al">Awb,   Gemeentewet en andere  regelingen</text:p>
                </table:table-cell>
                <table:table-cell table:style-name="cell_frame_all" table:number-rows-spanned="1" table:number-columns-spanned="1">
                  <text:p text:style-name="table_al">diverse   artikelen, o.a. 139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BO</text:p>
                </table:table-cell>
                <table:table-cell table:style-name="cell_frame_all" table:number-rows-spanned="1" table:number-columns-spanned="1">
                  <text:p text:style-name="table_al">Juridisch   beleidsmedewerker afdeling 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dagen van door de raad, het college of de burgemeester te   nemen besluiten op bezwaarschriften.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rtikel   7:10 Awb en 7:24 lid 5 Awb</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Afd.Mgr   BO</text:p>
                </table:table-cell>
                <table:table-cell table:style-name="cell_frame_all" table:number-rows-spanned="1" table:number-columns-spanned="1">
                  <text:p text:style-name="table_al">De   secretaris van de bezwarencommissie en de Juridisch beleidsmedewerker   afdeling 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acilitair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van offertes en het besluiten tot het aangaan van   overeenkomsten inzake nutsvoorzieningen, telefonie en multifunctionals van de   gemeente Lingewaal, alsmede het ondertekenen ervan en het voeren van   correspondentie hierove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 en 171</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Afd.Mgr   BO</text:p>
                </table:table-cell>
                <table:table-cell table:style-name="cell_frame_all" table:number-rows-spanned="1" table:number-columns-spanned="1">
                  <text:p text:style-name="table_al">Coördinator   BO</text:p>
                </table:table-cell>
                <table:table-cell table:style-name="cell_frame_all" table:number-rows-spanned="1" table:number-columns-spanned="1">
                  <text:p text:style-name="table_al">In   alle gevallen dient het inkoop-en aanbestedingsbeleid Lingewaal in acht te   worden genomen en dienen de uitgaven binnen het bestaande budget te vallen</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tellen en verspreiden van persberich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Mgr   BO</text:p>
                </table:table-cell>
                <table:table-cell table:style-name="cell_frame_all" table:number-rows-spanned="1" table:number-columns-spanned="1">
                  <text:p text:style-name="table_al">Medewerkers   Communicatie van de afdeling BO </text:p>
                </table:table-cell>
                <table:table-cell table:style-name="cell_frame_all" table:number-rows-spanned="1" table:number-columns-spanned="1">
                  <text:p text:style-name="table_al">De   medewerker stemt de beantwoording af met de portefeuillehouder</text:p>
                </table:table-cell>
              </table:table-row>
              <table:table-row table:style-name="row">
                <table:table-cell table:style-name="cell_frame_all" table:number-rows-spanned="1" table:number-columns-spanned="1">
                  <text:p text:style-name="table_al">Het beantwoorden van vragen van de pers anders dan algemene   informatieverstrekk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Mgr   BO</text:p>
                </table:table-cell>
                <table:table-cell table:style-name="cell_frame_all" table:number-rows-spanned="1" table:number-columns-spanned="1">
                  <text:p text:style-name="table_al">Medewerkers   Communicatie van de afdeling BO </text:p>
                </table:table-cell>
                <table:table-cell table:style-name="cell_frame_all" table:number-rows-spanned="1" table:number-columns-spanned="1">
                  <text:p text:style-name="table_al">De   medewerker stemt de beantwoording af met de portefeuillehouder</text:p>
                </table:table-cell>
              </table:table-row>
              <table:table-row table:style-name="row">
                <table:table-cell table:style-name="cell_frame_all" table:number-rows-spanned="1" table:number-columns-spanned="1">
                  <text:p text:style-name="table_al">Uitvoering   wet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kennen en weigeren van huisnummers </text:p>
                </table:table-cell>
                <table:table-cell table:style-name="cell_frame_all" table:number-rows-spanned="1" table:number-columns-spanned="1">
                  <text:p text:style-name="table_al">Verordening   naamgeving-en nummering</text:p>
                </table:table-cell>
                <table:table-cell table:style-name="cell_frame_all" table:number-rows-spanned="1" table:number-columns-spanned="1">
                  <text:p text:style-name="table_al">artikel   3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VVH</text:p>
                </table:table-cell>
                <table:table-cell table:style-name="cell_frame_all" table:number-rows-spanned="1" table:number-columns-spanned="1">
                  <text:p text:style-name="table_al">Beheerder   en plaatsvervangend beheerder basisregistraties zoals aangewezen bij besluit   van 19 maart 201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le besluiten en bevoegdheden met betrekking tot de Wet   BAG </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diverse   artik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en plaatsvervangend beheerder basisregistraties zoals aangewezen bij besluit   van 19 maart 20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de definitieve geometrie </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artikel   7 en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en plaatsvervangend beheerder basisregistraties zoals aangewezen bij besluit   van 19 maart 20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maken van een proces-verbaal van constateringen </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art.   10, lid 1b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en plaatsvervangend beheerder basisregistraties zoals aangewezen bij besluit   van 19 maart 2013 en Afd. Mgr. VVH</text:p>
                </table:table-cell>
                <table:table-cell table:style-name="cell_frame_all" table:number-rows-spanned="1" table:number-columns-spanned="1">
                  <text:p text:style-name="table_al">Medewerker   bouw-en woningtoezicht van het Bouwen van de afdeling 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maken van een schriftelijke verklaring strekkende tot het   signaleren van wijzigingen in de feitelijke situatie van objecten, die van   invloed zijn op de gebouwenregistratie en niet in een ander krachtens Wet BAG   aangewezen brondocument zijn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en plaatsvervangend beheerder basisregistraties zoals aangewezen bij besluit   van 19 maart 2013 en Afd. Mgr. VVH</text:p>
                </table:table-cell>
                <table:table-cell table:style-name="cell_frame_all" table:number-rows-spanned="1" table:number-columns-spanned="1">
                  <text:p text:style-name="table_al">Medewerker   bouw-en woningtoezicht van de afdeling VVH</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Mandaatregister gemeente Lingewaal, afdeling Veiligheid, Vergunningverlening en Handhaving</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Afkortingen   functionarissen/ organen:</text:p>
                </table:table-cell>
                <table:table-cell table:style-name="entry" table:number-rows-spanned="1" table:number-columns-spanned="1"/>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Brg.</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Afd.Mgr. RZ</text:p>
                </table:table-cell>
                <table:table-cell table:style-name="entry" table:number-rows-spanned="1" table:number-columns-spanned="1">
                  <text:p text:style-name="table_al">afdelingsmanager   Ruimtelijke Zaken</text:p>
                </table:table-cell>
              </table:table-row>
              <table:table-row table:style-name="row">
                <table:table-cell table:style-name="entry" table:number-rows-spanned="1" table:number-columns-spanned="1">
                  <text:p text:style-name="table_al">Afd.Mgr.VVH</text:p>
                </table:table-cell>
                <table:table-cell table:style-name="entry" table:number-rows-spanned="1" table:number-columns-spanned="1">
                  <text:p text:style-name="table_al">afdelingsmanager   Veiligheid, Vergunningverlening en Handhaving</text:p>
                </table:table-cell>
              </table:table-row>
              <table:table-row table:style-name="row">
                <table:table-cell table:style-name="entry" table:number-rows-spanned="1" table:number-columns-spanned="1">
                  <text:p text:style-name="table_al">Afd.Mgr. MZ</text:p>
                </table:table-cell>
                <table:table-cell table:style-name="entry" table:number-rows-spanned="1" table:number-columns-spanned="1">
                  <text:p text:style-name="table_al">afdelingsmanager   Maatschappelijke Zaken</text:p>
                </table:table-cell>
              </table:table-row>
              <table:table-row table:style-name="row">
                <table:table-cell table:style-name="entry" table:number-rows-spanned="1" table:number-columns-spanned="1">
                  <text:p text:style-name="table_al">Afd.Mgr.BO</text:p>
                </table:table-cell>
                <table:table-cell table:style-name="entry" table:number-rows-spanned="1" table:number-columns-spanned="1">
                  <text:p text:style-name="table_al">afdelingsmanager   Bedrijfsvoering &amp; Ondersteuning</text:p>
                </table:table-cell>
              </table:table-row>
              <table:table-row table:style-name="row">
                <table:table-cell table:style-name="entry" table:number-rows-spanned="1" table:number-columns-spanned="1">
                  <text:p text:style-name="table_al">LEESWIJZER, De bevoegdheden staan zoveel mogelijk gerubriceerd   per afdeling. De bevoegdheden die bij meer of alle afdelingen liggen worden   genoemd in onderdeel Algemeen. Als de kolom ondermandaat is ingevuld   (functie) dan is de boevoegheid door de afdelingsmanager in de kolom ervoor   ondergemandateerd aan de medewerker met de genoemde functie. Dus als de kolom   ondermandaat leeg is, dan is alleen de afdelingsmanager bevoegd om het   besluit in mandaat te nemen. In sommige gevallen zijn de (onder) mandaten voorzien   van een beperking. Als een bevoegdheid niet voorkomt op de lijst, dan heeft   de burgemeester of het college de bevoegdheid niet gemandateerd en neemt de   burgemeester of het college over dat onderwerp zelf de besluiten. Indien een   verordening wordt genoemd als wettelijke basis betreft dit telkens de   genoemde verordening van de gemeente Lingewaal. </text:p>
                </table:table-cell>
              </table:table-row>
            </table:table>
            <text:p text:style-name="table_bottom"/>
          </text:section>
          <text:p text:style-name="al"/>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row table:style-name="row">
                <table:table-cell table:style-name="cell_frame_all" table:number-rows-spanned="1" table:number-columns-spanned="1">
                  <text:p text:style-name="table_al">3.   Mandaatregister gemeente Lingewaal, afdeling Veiligheid, Vergunningverlening   en Handhaving</text:p>
                </table:table-cell>
                <table:table-cell table:style-name="cell_frame_all" table:number-rows-spanned="1" table:number-columns-spanned="1">
                  <text:p text:style-name="table_al">Wettelijke /   juridische grondslag</text:p>
                </table:table-cell>
                <table:table-cell table:style-name="cell_frame_all" table:number-rows-spanned="1" table:number-columns-spanned="1">
                  <text:p text:style-name="table_al">Vindplaats   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bo 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stellen en toezenden van het ontwerpbesluit op grond van   het bepaalde bij of krachtens de Wabo. Het betreft niet het afgeven van   definitieve beschikking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artikel 3.12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VVH</text:p>
                </table:table-cell>
                <table:table-cell table:style-name="cell_frame_all" table:number-rows-spanned="1" table:number-columns-spanned="1">
                  <text:p text:style-name="table_al">Beleidsmedewerker   Milieu afd.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 tot aanvullende gegevens en informatieve correspondentie   omtrent een aanvraag tot vooroverleg/schetsplan</text:p>
                </table:table-cell>
                <table:table-cell table:style-name="cell_frame_all" table:number-rows-spanned="1" table:number-columns-spanned="1">
                  <text:p text:style-name="table_al">Wabo, hoofdstuk 2 en   Awb</text:p>
                </table:table-cell>
                <table:table-cell table:style-name="cell_frame_all" table:number-rows-spanned="1" table:number-columns-spanned="1">
                  <text:p text:style-name="table_al">artikel   2.8 Wabo en artikel 4:5/4: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VVH</text:p>
                </table:table-cell>
                <table:table-cell table:style-name="cell_frame_all" table:number-rows-spanned="1" table:number-columns-spanned="1">
                  <text:p text:style-name="table_al">Medewerkers   van het taakveld Bouwen van de afd. 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enden ontvangsbevestig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VVH </text:p>
                </table:table-cell>
                <table:table-cell table:style-name="cell_frame_all" table:number-rows-spanned="1" table:number-columns-spanned="1">
                  <text:p text:style-name="table_al">Medewerkers   van het taakveld Bouwen van de afd. 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dagen/ verlengen van de beslistermij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artikel   3:9, 3:11 en 3: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VVH</text:p>
                </table:table-cell>
                <table:table-cell table:style-name="cell_frame_all" table:number-rows-spanned="1" table:number-columns-spanned="1">
                  <text:p text:style-name="table_al">Medewerkers   van het taakveld Bouwen van de afd. 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kendmaken ingekomen aanvraag/beschikk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artikel 3.8 en 3.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VVH </text:p>
                </table:table-cell>
                <table:table-cell table:style-name="cell_frame_all" table:number-rows-spanned="1" table:number-columns-spanned="1">
                  <text:p text:style-name="table_al">Medewerkers   van de afd. 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oordeling of een bouwplan voor een reguliere en uitgebreide   omgevingsvergunning niet in strijd is met redelijke eisen van welstand </text:p>
                </table:table-cell>
                <table:table-cell table:style-name="cell_frame_all" table:number-rows-spanned="1" table:number-columns-spanned="1">
                  <text:p text:style-name="table_al">Nota   Ruimelijke kwaliteit Lingewa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VVH </text:p>
                </table:table-cell>
                <table:table-cell table:style-name="cell_frame_all" table:number-rows-spanned="1" table:number-columns-spanned="1">
                  <text:p text:style-name="table_al">Beleidsmedewerker   Milieu afd.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op aanvragen voor een ontheffing </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2.12   lid 1 sub a onder 1,2 en 3 en artikel 2.12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VVH </text:p>
                </table:table-cell>
                <table:table-cell table:style-name="cell_frame_all" table:number-rows-spanned="1" table:number-columns-spanned="1">
                  <text:p text:style-name="table_al">Beleidsmedewerker   Milieu afd.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aanvraag omgevingsvergunning (inclusief weigering).</text:p>
                </table:table-cell>
                <table:table-cell table:style-name="cell_frame_all" table:number-rows-spanned="1" table:number-columns-spanned="1">
                  <text:p text:style-name="table_al">Wabo, hoofdstuk 2</text:p>
                </table:table-cell>
                <table:table-cell table:style-name="cell_frame_all" table:number-rows-spanned="1" table:number-columns-spanned="1">
                  <text:p text:style-name="table_al">Artikel   2,4, lid 1 en artikelen 2.10-2.20a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VVH </text:p>
                </table:table-cell>
                <table:table-cell table:style-name="cell_frame_all" table:number-rows-spanned="1" table:number-columns-spanned="1">
                  <text:p text:style-name="table_al">Beleidsmedewerker   Milieu afd.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dedeling doen dat voor een activiteit geen omgevingsvergunning   nodig is.</text:p>
                </table:table-cell>
                <table:table-cell table:style-name="cell_frame_all" table:number-rows-spanned="1" table:number-columns-spanned="1">
                  <text:p text:style-name="table_al">Wabo   en Bor</text:p>
                </table:table-cell>
                <table:table-cell table:style-name="cell_frame_all" table:number-rows-spanned="1" table:number-columns-spanned="1">
                  <text:p text:style-name="table_al">Artikel   2.1, lid 3 Wabo en artikel 2.3-2.6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VVH </text:p>
                </table:table-cell>
                <table:table-cell table:style-name="cell_frame_all" table:number-rows-spanned="1" table:number-columns-spanned="1">
                  <text:p text:style-name="table_al">Beleidsmedewerker   Milieu afd.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aanvraag omgevingsvergunning 1<text:span text:style-name="sup">e   </text:span>of 2<text:span text:style-name="sup">e</text:span> fase (inclusief weigering).</text:p>
                </table:table-cell>
                <table:table-cell table:style-name="cell_frame_all" table:number-rows-spanned="1" table:number-columns-spanned="1">
                  <text:p text:style-name="table_al">Wabo en Bor</text:p>
                </table:table-cell>
                <table:table-cell table:style-name="cell_frame_all" table:number-rows-spanned="1" table:number-columns-spanned="1">
                  <text:p text:style-name="table_al">Artikel   2.5 Wabo en artikel 4.5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VVH </text:p>
                </table:table-cell>
                <table:table-cell table:style-name="cell_frame_all" table:number-rows-spanned="1" table:number-columns-spanned="1">
                  <text:p text:style-name="table_al">Beleidsmedewerker   Milieu afd.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heel of gedeeltelijk intrekken van omgevingsvergunning   (artikel 2.5, 2.33, 3.23 en 5.19 Wabo)</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artikelen   2.5, 2.33, 3.23 en 5.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VVH </text:p>
                </table:table-cell>
                <table:table-cell table:style-name="cell_frame_all" table:number-rows-spanned="1" table:number-columns-spanned="1">
                  <text:p text:style-name="table_al">Beleidsmedewerker   Milieu afd.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werpbesluit omgevingsvergunning van een beschermd monument   (artikel 3.10 lid 1 d Wabo).</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artikel   3.10 lid 1 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VVH</text:p>
                </table:table-cell>
                <table:table-cell table:style-name="cell_frame_all" table:number-rows-spanned="1" table:number-columns-spanned="1">
                  <text:p text:style-name="table_al">Beleidsmedewerker   Milieu afd.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tsen van bureauonderzoeken, booronderzoeken,  Programma van Eisen, Proefsleuvenonderzoek,   archeologische begeleidingen en opgravingen voor zover de werkzaamheden niet   kunnen worden uitgevoerd door de Regio Archeolo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VVH</text:p>
                </table:table-cell>
                <table:table-cell table:style-name="cell_frame_all" table:number-rows-spanned="1" table:number-columns-spanned="1">
                  <text:p text:style-name="table_al">Beleidsmedewerker   Milieu afd.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meentelijke monu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kennen, weigeren en intrekken van subsidie </text:p>
                </table:table-cell>
                <table:table-cell table:style-name="cell_frame_all" table:number-rows-spanned="1" table:number-columns-spanned="1">
                  <text:p text:style-name="table_al">Subsidieverordening   gemeentelijke monumenten</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VVH</text:p>
                </table:table-cell>
                <table:table-cell table:style-name="cell_frame_all" table:number-rows-spanned="1" table:number-columns-spanned="1">
                  <text:p text:style-name="table_al">Beleidsmedewerker   Milieu afd.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illeggen van sloopwerkzaamheden, indien wordt gesloopt in   strijd met de bij of krachtens de Woningwet en het Bouwbesluit gegeven   voorschriften.</text:p>
                </table:table-cell>
                <table:table-cell table:style-name="cell_frame_all" table:number-rows-spanned="1" table:number-columns-spanned="1">
                  <text:p text:style-name="table_al">Gemeentewet,   Awb en  Wabo</text:p>
                </table:table-cell>
                <table:table-cell table:style-name="cell_frame_all" table:number-rows-spanned="1" table:number-columns-spanned="1">
                  <text:p text:style-name="table_al">artikelen   125 Gemeentewet,  5:31 en 5:1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VVH </text:p>
                </table:table-cell>
                <table:table-cell table:style-name="cell_frame_all" table:number-rows-spanned="1" table:number-columns-spanned="1">
                  <text:p text:style-name="table_al">Beleidsmedewerker   Milieu afd.VVH</text:p>
                </table:table-cell>
                <table:table-cell table:style-name="cell_frame_all" table:number-rows-spanned="1" table:number-columns-spanned="1">
                  <text:p text:style-name="table_al">De   brief waarmee deze maatregel wordt opgelegd wordt achteraf schriftelijk   bevestigd door een brief ondertekend door B&amp;W</text:p>
                </table:table-cell>
              </table:table-row>
              <table:table-row table:style-name="row">
                <table:table-cell table:style-name="cell_frame_all" table:number-rows-spanned="1" table:number-columns-spanned="1">
                  <text:p text:style-name="table_al">Het stilleggen van de bouwactiviteiten in de hoedanigheid van   toezichthouder en opspoorder van strafbare feiten in het kader van zowel   Woningwet als de WRO en de Wabo, indien wordt gebouwd in strijd met de bij of   krachtens de Woningwet en het Bouwbesluit gegeven voorschriften   </text:p>
                </table:table-cell>
                <table:table-cell table:style-name="cell_frame_all" table:number-rows-spanned="1" table:number-columns-spanned="1">
                  <text:p text:style-name="table_al">Gemeentewet,   Awb en  Wabo</text:p>
                </table:table-cell>
                <table:table-cell table:style-name="cell_frame_all" table:number-rows-spanned="1" table:number-columns-spanned="1">
                  <text:p text:style-name="table_al">artikelen   125,  5:31 en 5:1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VVH </text:p>
                </table:table-cell>
                <table:table-cell table:style-name="cell_frame_all" table:number-rows-spanned="1" table:number-columns-spanned="1">
                  <text:p text:style-name="table_al">Beleidsmedewerker   Milieu afd.VVH</text:p>
                </table:table-cell>
                <table:table-cell table:style-name="cell_frame_all" table:number-rows-spanned="1" table:number-columns-spanned="1">
                  <text:p text:style-name="table_al">De   brief waarmee deze maatregel wordt opgelegd wordt achteraf schriftelijk   bevestigd door een brief ondertekend door B&amp;W</text:p>
                </table:table-cell>
              </table:table-row>
              <table:table-row table:style-name="row">
                <table:table-cell table:style-name="cell_frame_all" table:number-rows-spanned="1" table:number-columns-spanned="1">
                  <text:p text:style-name="table_al">Het in spoedeisende situaties aanzeggen van mondelinge   bestuursdwang aan degene die in overtreding is onder vermelding van   kostenverhaal op de overtreder </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VVH </text:p>
                </table:table-cell>
                <table:table-cell table:style-name="cell_frame_all" table:number-rows-spanned="1" table:number-columns-spanned="1">
                  <text:p text:style-name="table_al">Beleidsmedewerker   Milieu afd.VVH</text:p>
                </table:table-cell>
                <table:table-cell table:style-name="cell_frame_all" table:number-rows-spanned="1" table:number-columns-spanned="1">
                  <text:p text:style-name="table_al">De   brief waarmee deze maatregel wordt opgelegd wordt achteraf schriftelijk   bevestigd door een brief ondertekend door B&amp;W</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uitgaan van correspondentie van constaterende en/of   waarschuwende aard in geval van (dreigende) overtredingen van apv-bepalingen,   de Wabo en bestemmingsplannen zijnde de fase voorafgaande aan de eventuele   officiële last onder bestuursdwang / dwangsom alsmede het ondertekenen van   correspondenti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160   en 171</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Afd.Mgr.VVH</text:p>
                </table:table-cell>
                <table:table-cell table:style-name="cell_frame_all" table:number-rows-spanned="1" table:number-columns-spanned="1">
                  <text:p text:style-name="table_al">Beleidsmedewerker   Milieu afd.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gesprekken en het verstrekken van informatie   betreffende de uitvoering van de handhaving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 </text:p>
                </table:table-cell>
                <table:table-cell table:style-name="cell_frame_all" table:number-rows-spanned="1" table:number-columns-spanned="1">
                  <text:p text:style-name="table_al">B&amp;W of Brg.</text:p>
                </table:table-cell>
                <table:table-cell table:style-name="cell_frame_all" table:number-rows-spanned="1" table:number-columns-spanned="1">
                  <text:p text:style-name="table_al">Afd.Mgr.   VVH</text:p>
                </table:table-cell>
                <table:table-cell table:style-name="cell_frame_all" table:number-rows-spanned="1" table:number-columns-spanned="1">
                  <text:p text:style-name="table_al">Beleidsmedewerker   Milieu afd.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tuursrechtelijke handhaving ingeval van overtredingen van   verboden, geboden en/of voorschriften van vergunning(en) of ontheffing(en);</text:p>
                </table:table-cell>
                <table:table-cell table:style-name="cell_frame_all" table:number-rows-spanned="1" table:number-columns-spanned="1">
                  <text:p text:style-name="table_al">Gemeentewet,   APV, Awb, Woningwet, Bouwbesluit, Bouwverordening, Wro.</text:p>
                </table:table-cell>
                <table:table-cell table:style-name="cell_frame_all" table:number-rows-spanned="1" table:number-columns-spanned="1">
                  <text:p text:style-name="table_al">artikel   125 Gemeentewet, titels 5.3 en 5.4 Awb</text:p>
                </table:table-cell>
                <table:table-cell table:style-name="cell_frame_all" table:number-rows-spanned="1" table:number-columns-spanned="1">
                  <text:p text:style-name="table_al">B&amp;W of Brg.</text:p>
                </table:table-cell>
                <table:table-cell table:style-name="cell_frame_all" table:number-rows-spanned="1" table:number-columns-spanned="1">
                  <text:p text:style-name="table_al">Afd.Mgr.   VVH</text:p>
                </table:table-cell>
                <table:table-cell table:style-name="cell_frame_all" table:number-rows-spanned="1" table:number-columns-spanned="1">
                  <text:p text:style-name="table_al">Beleidsmedewerker   Milieu afd.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een besluit in overeenstemming met de daarvoor   geldende wet- en regelgeving en het vastgestelde beleid op grond van de APV,   met uitzondering van besluit over de jaarwisseling</text:p>
                </table:table-cell>
                <table:table-cell table:style-name="cell_frame_all" table:number-rows-spanned="1" table:number-columns-spanned="1">
                  <text:p text:style-name="table_al">APV   Lingewaal</text:p>
                </table:table-cell>
                <table:table-cell table:style-name="cell_frame_all" table:number-rows-spanned="1" table:number-columns-spanned="1">
                  <text:p text:style-name="table_al">diverse   artikelen</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Afd.Mgr.VVH</text:p>
                </table:table-cell>
                <table:table-cell table:style-name="cell_frame_all" table:number-rows-spanned="1" table:number-columns-spanned="1">
                  <text:p text:style-name="table_al">Beleidsmedewerker   Milieu afd.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een besluit in overeenstemming met de daarvoor   geldende wet- en regelgeving en het vastgestelde beleid op grond van de Wet   op de kansspel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diverse   artik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VVH</text:p>
                </table:table-cell>
                <table:table-cell table:style-name="cell_frame_all" table:number-rows-spanned="1" table:number-columns-spanned="1">
                  <text:p text:style-name="table_al">Beleidsmedewerker   Milieu afd.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een besluit in overeenstemming met de daarvoor   geldende wet- en regelgeving en het vastgestelde beleid op grond van de   Drank- en Horecawet</text:p>
                </table:table-cell>
                <table:table-cell table:style-name="cell_frame_all" table:number-rows-spanned="1" table:number-columns-spanned="1">
                  <text:p text:style-name="table_al">Drank-en   Horecawet</text:p>
                </table:table-cell>
                <table:table-cell table:style-name="cell_frame_all" table:number-rows-spanned="1" table:number-columns-spanned="1">
                  <text:p text:style-name="table_al">diverse   artikelen</text:p>
                </table:table-cell>
                <table:table-cell table:style-name="cell_frame_all" table:number-rows-spanned="1" table:number-columns-spanned="1">
                  <text:p text:style-name="table_al">Brg</text:p>
                </table:table-cell>
                <table:table-cell table:style-name="cell_frame_all" table:number-rows-spanned="1" table:number-columns-spanned="1">
                  <text:p text:style-name="table_al">Afd.Mgr.VVH</text:p>
                </table:table-cell>
                <table:table-cell table:style-name="cell_frame_all" table:number-rows-spanned="1" table:number-columns-spanned="1">
                  <text:p text:style-name="table_al">Beleidsmedewerker   Milieu afd.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het aanstellen van verkeersregelaars </text:p>
                </table:table-cell>
                <table:table-cell table:style-name="cell_frame_all" table:number-rows-spanned="1" table:number-columns-spanned="1">
                  <text:p text:style-name="table_al">BABW   en Regeling vekeersregelaars 2009</text:p>
                </table:table-cell>
                <table:table-cell table:style-name="cell_frame_all" table:number-rows-spanned="1" table:number-columns-spanned="1">
                  <text:p text:style-name="table_al">artikel 56 en 58 BABW</text:p>
                </table:table-cell>
                <table:table-cell table:style-name="cell_frame_all" table:number-rows-spanned="1" table:number-columns-spanned="1">
                  <text:p text:style-name="table_al">Brg</text:p>
                </table:table-cell>
                <table:table-cell table:style-name="cell_frame_all" table:number-rows-spanned="1" table:number-columns-spanned="1">
                  <text:p text:style-name="table_al">Afd.Mgr.VVH</text:p>
                </table:table-cell>
                <table:table-cell table:style-name="cell_frame_all" table:number-rows-spanned="1" table:number-columns-spanned="1">
                  <text:p text:style-name="table_al">Beleidsmedewerker   Milieu afd.VV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tijdelijke verkeersmaatregelen (geen besluit   zijnde) op basis van de Wegenverkeerswet in het kader van evenementen</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g</text:p>
                </table:table-cell>
                <table:table-cell table:style-name="cell_frame_all" table:number-rows-spanned="1" table:number-columns-spanned="1">
                  <text:p text:style-name="table_al">Afd.Mgr.VVH</text:p>
                </table:table-cell>
                <table:table-cell table:style-name="cell_frame_all" table:number-rows-spanned="1" table:number-columns-spanned="1">
                  <text:p text:style-name="table_al">Beleidsmedewerker   Milieu afd.VVH</text:p>
                </table:table-cell>
                <table:table-cell table:style-name="cell_frame_all" table:number-rows-spanned="1" table:number-columns-spanned="1">
                  <text:p text:style-name="table_al">De   tijdelijke maatregel wordt niet genomen voordat hierover voldoende overleg   met de politie, eventuele andere hulpdiensten en eventuele belanghebbenden is   geweest</text:p>
                </table:table-cell>
              </table:table-row>
              <table:table-row table:style-name="row">
                <table:table-cell table:style-name="cell_frame_all" table:number-rows-spanned="1" table:number-columns-spanned="1">
                  <text:p text:style-name="table_al">Openbare Or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uittreksels uit de jusititiele   documentenatie tot het doen van aanvragen (bijv. ter uitvoering van de DHW)</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de   artikelen 9 tot en met 13 </text:p>
                </table:table-cell>
                <table:table-cell table:style-name="cell_frame_all" table:number-rows-spanned="1" table:number-columns-spanned="1">
                  <text:p text:style-name="table_al">Brg</text:p>
                </table:table-cell>
                <table:table-cell table:style-name="cell_frame_all" table:number-rows-spanned="1" table:number-columns-spanned="1">
                  <text:p text:style-name="table_al">Afd.   Mgr. VVH, Beleidsmede-werker OOV, Beleidsmedewerker Burger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 justitiele gegevens</text:p>
                </table:table-cell>
                <table:table-cell table:style-name="cell_frame_all" table:number-rows-spanned="1" table:number-columns-spanned="1">
                  <text:p text:style-name="table_al">artikel 13</text:p>
                </table:table-cell>
              </table:table-row>
              <table:table-row table:style-name="row">
                <table:table-cell table:style-name="cell_frame_all" table:number-rows-spanned="1" table:number-columns-spanned="1">
                  <text:p text:style-name="table_al">In het kader van de handhaving van de openbare   orde politiegegevens in ontvangst nemen, waarbij de aldus gemachtigde   gehouden is aan de plicht tot geheimhouding daarvan behoudens voor zover een   bij of krachtens de wet gegeven voorschrift tot verstrekking verplicht of   zijn taak daartoe noodzaakt.</text:p>
                </table:table-cell>
                <table:table-cell table:style-name="cell_frame_all" table:number-rows-spanned="1" table:number-columns-spanned="1">
                  <text:p text:style-name="table_al">Wet   politiegegevens </text:p>
                </table:table-cell>
                <table:table-cell table:style-name="cell_frame_all" table:number-rows-spanned="1" table:number-columns-spanned="1">
                  <text:p text:style-name="table_al">artikel   16, lid 1c sub 2</text:p>
                </table:table-cell>
                <table:table-cell table:style-name="cell_frame_all" table:number-rows-spanned="1" table:number-columns-spanned="1">
                  <text:p text:style-name="table_al">Brg</text:p>
                </table:table-cell>
                <table:table-cell table:style-name="cell_frame_all" table:number-rows-spanned="1" table:number-columns-spanned="1">
                  <text:p text:style-name="table_al">Beleidsmede-werker   OO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rtikel 10:12</text:p>
                </table:table-cell>
              </table:table-row>
              <table:table-row table:style-name="row">
                <table:table-cell table:style-name="cell_frame_all" table:number-rows-spanned="1" table:number-columns-spanned="1">
                  <text:p text:style-name="table_al">Huisnumm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kennen en weigeren van huisnummers </text:p>
                </table:table-cell>
                <table:table-cell table:style-name="cell_frame_all" table:number-rows-spanned="1" table:number-columns-spanned="1">
                  <text:p text:style-name="table_al">Verordening   naamgeving-en nummering</text:p>
                </table:table-cell>
                <table:table-cell table:style-name="cell_frame_all" table:number-rows-spanned="1" table:number-columns-spanned="1">
                  <text:p text:style-name="table_al">artikel   3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VVH</text:p>
                </table:table-cell>
                <table:table-cell table:style-name="cell_frame_all" table:number-rows-spanned="1" table:number-columns-spanned="1">
                  <text:p text:style-name="table_al">Beheerder   en plaatsvervangend beheerder basisregistraties zoals aangewezen bij besluit   van 19 maart 2013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4</text:span> Mandaatregister gemeente Lingewaal, afdeling Maatschappelijke Zaken</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entry" table:number-rows-spanned="1" table:number-columns-spanned="1">
                  <text:p text:style-name="table_al">Afkortingen   functionarissen/ organen:</text:p>
                </table:table-cell>
                <table:table-cell table:style-name="entry" table:number-rows-spanned="1" table:number-columns-spanned="1"/>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Brg.</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Afd.Mgr. RZ</text:p>
                </table:table-cell>
                <table:table-cell table:style-name="entry" table:number-rows-spanned="1" table:number-columns-spanned="1">
                  <text:p text:style-name="table_al">afdelingsmanager   Ruimtelijke Zaken</text:p>
                </table:table-cell>
              </table:table-row>
              <table:table-row table:style-name="row">
                <table:table-cell table:style-name="entry" table:number-rows-spanned="1" table:number-columns-spanned="1">
                  <text:p text:style-name="table_al">Afd.Mgr.VVH</text:p>
                </table:table-cell>
                <table:table-cell table:style-name="entry" table:number-rows-spanned="1" table:number-columns-spanned="1">
                  <text:p text:style-name="table_al">afdelingsmanager   Veiligheid, Vergunningverlening en Handhaving</text:p>
                </table:table-cell>
              </table:table-row>
              <table:table-row table:style-name="row">
                <table:table-cell table:style-name="entry" table:number-rows-spanned="1" table:number-columns-spanned="1">
                  <text:p text:style-name="table_al">Afd.Mgr. MZ</text:p>
                </table:table-cell>
                <table:table-cell table:style-name="entry" table:number-rows-spanned="1" table:number-columns-spanned="1">
                  <text:p text:style-name="table_al">afdelingsmanager   Maatschappelijke Zaken</text:p>
                </table:table-cell>
              </table:table-row>
              <table:table-row table:style-name="row">
                <table:table-cell table:style-name="entry" table:number-rows-spanned="1" table:number-columns-spanned="1">
                  <text:p text:style-name="table_al">Afd.Mgr.BO</text:p>
                </table:table-cell>
                <table:table-cell table:style-name="entry" table:number-rows-spanned="1" table:number-columns-spanned="1">
                  <text:p text:style-name="table_al">afdelingsmanager   Bedrijfsvoering &amp; Ondersteuning</text:p>
                </table:table-cell>
              </table:table-row>
              <table:table-row table:style-name="row">
                <table:table-cell table:style-name="entry" table:number-rows-spanned="1" table:number-columns-spanned="1">
                  <text:p text:style-name="table_al">LEESWIJZER, De bevoegdheden staan zoveel mogelijk gerubriceerd   per afdeling. De bevoegdheden die bij meer of alle afdelingen liggen worden   genoemd in onderdeel Algemeen. Als de kolom ondermandaat is ingevuld   (functie) dan is de boevoegheid door de afdelingsmanager in de kolom ervoor   ondergemandateerd aan de medewerker met de genoemde functie. Dus als de kolom   ondermandaat leeg is, dan is alleen de afdelingsmanager bevoegd om het   besluit in mandaat te nemen. In sommige gevallen zijn de (onder) mandaten voorzien   van een beperking. Als een bevoegdheid niet voorkomt op de lijst, dan heeft   de burgemeester of het college de bevoegdheid niet gemandateerd en neemt de   burgemeester of het college over dat onderwerp zelf de besluiten. Indien een   verordening wordt genoemd als wettelijke basis betreft dit telkens de   genoemde verordening van de gemeente Lingewaal. </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row table:style-name="row">
                <table:table-cell table:style-name="cell_frame_all" table:number-rows-spanned="1" table:number-columns-spanned="1">
                  <text:p text:style-name="table_al">4.   Mandaatregister van de gemeente Lingewaal, afdeling Maatschappelijke Zaken</text:p>
                </table:table-cell>
                <table:table-cell table:style-name="cell_frame_all" table:number-rows-spanned="1" table:number-columns-spanned="1">
                  <text:p text:style-name="table_al">Wettelijke /   juridische grondslag</text:p>
                </table:table-cell>
                <table:table-cell table:style-name="cell_frame_all" table:number-rows-spanned="1" table:number-columns-spanned="1">
                  <text:p text:style-name="table_al">Vindplaats   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Uitvoering wet kenbaarheid publiekrechtelijke beper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rgdragen voor het houden van een gemeentelijk   beperkingenregister en een gemeentelijke beperkingenregistratie als bedoeld   in de Wet Kenbaarheid publiekrechtelijke beperkingen op onroerende zaken   (WKPB), waaronder de uitoefening van de volgende bevoegdheden: a. toetsen van   brondocumenten aan vereisten voor inschrijving; b. uitgeven van inschrijf- en   identificatienummers; c. inschrijven en doorhalen/uitschrijven van documenten   in het register en opnemen van gegevens daarover in de registratie; d. plaatsen   van aantekeningen op brondocumenten; e. verwerken van kadastrale mutaties in   de administratie; f. verstrekken van een bewijs van inschrijving; g.   waarmerken van kopieën van brondocumenten, waarbij publiekrechtelijke   beperkingen zijn opgelegd; h. op verzoek verstrekken van kopieën of   uittreksels uit het register en registratie; i. het verstrekken van   verklaringen, dat uit het register blijkt, dat op het betreffende   aangevraagde perceel geen publiekrechtelijke beperkingen van toepassing zijn;   j. herstellen van fouten en doorvoeren van correcties; k. (doen) verstrekken   van berichten aan de landelijke voorziening).</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artikel   5 , eerste l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heerder en plaatsvervangend beheerder van het WKPB register op basis van   het besluit van 6 februari 200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kennen van een voorziening in de vorm van een voorziening   in natura of een persoonsgebonden budge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Artikel 2.3 e.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gr.   Afd. MZ tot een maximaal bedrag van € 150.000</text:p>
                </table:table-cell>
                <table:table-cell table:style-name="cell_frame_all" table:number-rows-spanned="1" table:number-columns-spanned="1">
                  <text:p text:style-name="table_al">Medewerkers   Sociaal Team en Beleidsmedewerkers    Jeugd en Wmo van de afdeling MZ tot    maximaal € 2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weigeren van een voorziening op grond van de   weigeringsgronden genoemd in de Jeugdwe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Artikel 1.2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gr.   Afd. M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richten van onderzoek op basis van een gezinsplan naar de   hulpvraag, het gewenste resultaat en mogelijke oplossingsrichtingen</text:p>
                </table:table-cell>
                <table:table-cell table:style-name="cell_frame_all" table:number-rows-spanned="1" table:number-columns-spanned="1">
                  <text:p text:style-name="table_al">Verordening Jeugdhulp   2015</text:p>
                </table:table-cell>
                <table:table-cell table:style-name="cell_frame_all" table:number-rows-spanned="1" table:number-columns-spanned="1">
                  <text:p text:style-name="table_al">Artikel 5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gr.   Afd. MZ</text:p>
                </table:table-cell>
                <table:table-cell table:style-name="cell_frame_all" table:number-rows-spanned="1" table:number-columns-spanned="1">
                  <text:p text:style-name="table_al">Medewerkers   Sociaal Team en medewerkers Jeugd en Wmo van de afdeling MZ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formeren over de vervolgprocedure en het vragen van   toestemming voor het verwerken van persoonsgegevens</text:p>
                </table:table-cell>
                <table:table-cell table:style-name="cell_frame_all" table:number-rows-spanned="1" table:number-columns-spanned="1">
                  <text:p text:style-name="table_al">Verordening Jeugdhulp   2015</text:p>
                </table:table-cell>
                <table:table-cell table:style-name="cell_frame_all" table:number-rows-spanned="1" table:number-columns-spanned="1">
                  <text:p text:style-name="table_al">Artikel 5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gr.   Afd. MZ</text:p>
                </table:table-cell>
                <table:table-cell table:style-name="cell_frame_all" table:number-rows-spanned="1" table:number-columns-spanned="1">
                  <text:p text:style-name="table_al">Medewerkers   Sociaal Team en medewerkers Jeugd en Wmo van de afdeling MZ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verleg met de jeugdige/ouders afzien van een gesprek</text:p>
                </table:table-cell>
                <table:table-cell table:style-name="cell_frame_all" table:number-rows-spanned="1" table:number-columns-spanned="1">
                  <text:p text:style-name="table_al">Verordening Jeugdhulp   2015</text:p>
                </table:table-cell>
                <table:table-cell table:style-name="cell_frame_all" table:number-rows-spanned="1" table:number-columns-spanned="1">
                  <text:p text:style-name="table_al">Artikel 5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gr..   Afd. MZ</text:p>
                </table:table-cell>
                <table:table-cell table:style-name="cell_frame_all" table:number-rows-spanned="1" table:number-columns-spanned="1">
                  <text:p text:style-name="table_al">Medewerkers   Sociaal Team en medewerkers Jeugd en Wmo van de afdeling MZ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stellen van het gespreksverslag en (indien noodzakelijk)   gezinsplan en het verstrekken hiervan aan de jeugdige/ouders</text:p>
                </table:table-cell>
                <table:table-cell table:style-name="cell_frame_all" table:number-rows-spanned="1" table:number-columns-spanned="1">
                  <text:p text:style-name="table_al">Verordening Jeugdhulp   2015</text:p>
                </table:table-cell>
                <table:table-cell table:style-name="cell_frame_all" table:number-rows-spanned="1" table:number-columns-spanned="1">
                  <text:p text:style-name="table_al">Artikel 6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gr.   Afd. MZ</text:p>
                </table:table-cell>
                <table:table-cell table:style-name="cell_frame_all" table:number-rows-spanned="1" table:number-columns-spanned="1">
                  <text:p text:style-name="table_al">Medewerkers   Sociaal Team en medewerkers Jeugd en Wmo van de afdeling MZ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ziening en intrekking van de voorziening en terugvordering   van ten onrechte betaalde PGB en/of de geldwaarde van de onrechte genoten   maatwerkvoorziening in natura</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Artikel 8.1.4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gr.   Afd. M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leg met bevoegd gezag van de school ingeval er een   individuele voorziening wordt getroffen</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Artikel 2.6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gr.   Afd. MZ</text:p>
                </table:table-cell>
                <table:table-cell table:style-name="cell_frame_all" table:number-rows-spanned="1" table:number-columns-spanned="1">
                  <text:p text:style-name="table_al">Medewerkers   Sociaal Team en medewerkers Jeugd en Wmo van de afdeling MZ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een verzoek tot onderzoek bij de Raad voor de   Kinderbescherm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Artikel 2.4 en   artikel 3.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gr.   Afd. MZ</text:p>
                </table:table-cell>
                <table:table-cell table:style-name="cell_frame_all" table:number-rows-spanned="1" table:number-columns-spanned="1">
                  <text:p text:style-name="table_al">Medewerkers   Sociaal Team en medewerkers Jeugd en Wmo van de afdeling MZ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ren van overleg ex artikel 3.4 lid 1 Jeugdwet met de   gecertificeerde instell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Artikel 3.4 lid   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gr.   Afd. MZ</text:p>
                </table:table-cell>
                <table:table-cell table:style-name="cell_frame_all" table:number-rows-spanned="1" table:number-columns-spanned="1">
                  <text:p text:style-name="table_al">Medewerkers   Sociaal Team en medewerkers Jeugd en Wmo van de afdeling MZ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spoedeisende gevallen als bedoeld in artikel 2.3.3. van de   wet na de melding onverwijld een tijdelijke maatwerkvoorziening treffen in   afwachting van de uitkomst van het onderzoek.</text:p>
                </table:table-cell>
                <table:table-cell table:style-name="cell_frame_all" table:number-rows-spanned="1" table:number-columns-spanned="1">
                  <text:p text:style-name="table_al">Verordening   maatschappelijke ondersteuning  </text:p>
                </table:table-cell>
                <table:table-cell table:style-name="cell_frame_all" table:number-rows-spanned="1" table:number-columns-spanned="1">
                  <text:p text:style-name="table_al">Artikel 2, derde l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gr.   Afd. MZ tot een maximaal bedrag van € 150.000</text:p>
                </table:table-cell>
                <table:table-cell table:style-name="cell_frame_all" table:number-rows-spanned="1" table:number-columns-spanned="1">
                  <text:p text:style-name="table_al">Medewerkers   Sociaal Team en beleids medewerkers Jeugd en Wmo van de afdeling MZ tot  maximaal € 2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rgdragen voor schriftelijke verslaglegging van het onderzoek.</text:p>
                </table:table-cell>
                <table:table-cell table:style-name="cell_frame_all" table:number-rows-spanned="1" table:number-columns-spanned="1">
                  <text:p text:style-name="table_al">Verordening   maatschappelijke ondersteuning  </text:p>
                </table:table-cell>
                <table:table-cell table:style-name="cell_frame_all" table:number-rows-spanned="1" table:number-columns-spanned="1">
                  <text:p text:style-name="table_al">Artikel 6, eerste l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gr.   Afd. MZ</text:p>
                </table:table-cell>
                <table:table-cell table:style-name="cell_frame_all" table:number-rows-spanned="1" table:number-columns-spanned="1">
                  <text:p text:style-name="table_al">Medewerkers   Sociaal Team en medewerkers Jeugd en Wmo van de afdeling MZ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adviesinstantie om advies vragen in het belang van de   beoordelen van de aanvraag om een maatwerkvoorziening</text:p>
                </table:table-cell>
                <table:table-cell table:style-name="cell_frame_all" table:number-rows-spanned="1" table:number-columns-spanned="1">
                  <text:p text:style-name="table_al">Verordening   maatschappelijke ondersteuning  </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gr.   Afd. MZ</text:p>
                </table:table-cell>
                <table:table-cell table:style-name="cell_frame_all" table:number-rows-spanned="1" table:number-columns-spanned="1">
                  <text:p text:style-name="table_al">Medewerkers   Sociaal Team en medewerkers Jeugd en Wmo van de afdeling MZ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ondertekend verslag, zoals bedoeld in artikel 7, waarin het   treffen van een maatwerkvoorziening wordt geadviseerd dan wel waarop de   cliënt heeft aangegeven dat hij een maatwerkvoorziening wenst, aanmerken als   een aanvraag </text:p>
                </table:table-cell>
                <table:table-cell table:style-name="cell_frame_all" table:number-rows-spanned="1" table:number-columns-spanned="1">
                  <text:p text:style-name="table_al">Verordening   maatschappelijke ondersteuning  </text:p>
                </table:table-cell>
                <table:table-cell table:style-name="cell_frame_all" table:number-rows-spanned="1" table:number-columns-spanned="1">
                  <text:p text:style-name="table_al">Artikel   7, tweede l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gr.   Afd. MZ</text:p>
                </table:table-cell>
                <table:table-cell table:style-name="cell_frame_all" table:number-rows-spanned="1" table:number-columns-spanned="1">
                  <text:p text:style-name="table_al">Medewerkers   Sociaal Team en medewerkers Jeugd en Wmo van de afdeling MZ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van een maatwerkvoorziening gericht op   zelfredzaamheid en participatie, beschermd wonen en opvang, met uitzondering   van het weigeren daarvan.</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Artikel   1.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gr.   Afd. MZ tot een maximaal bedrag van € 150.000</text:p>
                </table:table-cell>
                <table:table-cell table:style-name="cell_frame_all" table:number-rows-spanned="1" table:number-columns-spanned="1">
                  <text:p text:style-name="table_al">Beleidsmedewerkers   WMO Lingewaal tot maximumbedrag van € 2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weigeren van een maatwerkvoorziening gericht op   zelfredzaamheid en participatie, beschermd wonen en opvang.</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Artikel   1.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gr.   Afd. M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een aanvraag en beschikking afgeven, inclusief het   weigeren ervan.</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Artikel   2.3.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gr.   Afd. M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of weigeren van een PGB</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Artikel   2.3.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gr.   Afd. M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werken van persoonsgegevens</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Artikel   5.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gr.   Afd. MZ</text:p>
                </table:table-cell>
                <table:table-cell table:style-name="cell_frame_all" table:number-rows-spanned="1" table:number-columns-spanned="1">
                  <text:p text:style-name="table_al">Medewerkers   Sociaal Team en medewerkers Jeugd en Wmo van de afdeling MZ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en bewaren van persoonsgegevens in het kader van   hoofdstuk 5 van de wet</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Hoofdstuk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gr.   Afd. MZ</text:p>
                </table:table-cell>
                <table:table-cell table:style-name="cell_frame_all" table:number-rows-spanned="1" table:number-columns-spanned="1">
                  <text:p text:style-name="table_al">Medewerkers   Sociaal Team en medewerkers Jeugd en Wmo van de afdeling MZ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viesraad Sociaal Dom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ver    lidmaatschappen van de adviesraad Sociaal Dom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M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redietovereenkomsten bij calam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en ondertekenen van kredietovereenkomsten en het   doen van uitgaven hiervoor uit het budget calamiteiten in het sociaal domei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160,   eerste lid onder e en 171,eerste li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Mgr. M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r.Afd.MZ   stemt af met porfefeuillehouder</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op de reguliere verzoeken tot toekenning   van subsidie op grond van de Algemene subsidieverordening</text:p>
                </table:table-cell>
                <table:table-cell table:style-name="cell_frame_all" table:number-rows-spanned="1" table:number-columns-spanned="1">
                  <text:p text:style-name="table_al">Algemene   subsidieverordenig en bijbehorende besluiten</text:p>
                </table:table-cell>
                <table:table-cell table:style-name="cell_frame_all" table:number-rows-spanned="1" table:number-columns-spanned="1">
                  <text:p text:style-name="table_al">diverse   artik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gr..   Afd. M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kennen van reguliere verzoeken leerlingenvervoer op grond   van de verordening en/of de wet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diverse   artik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M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uurovereenkomsten gymza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het aangaan van huurovereenkomsten naar   aanleiding van reguliere verzoeken tot huur van gymzalen en het ondertekenen   daarvan op grond van artikel 160 en 171 van de Gemeentewe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 en 17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MZ</text:p>
                </table:table-cell>
                <table:table-cell table:style-name="cell_frame_all" table:number-rows-spanned="1" table:number-columns-spanned="1">
                  <text:p text:style-name="table_al">Beleidsmedeweker   M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en weigeren van een Gehandicaptenparkeerkaart   passagier / bestuurder/instelling. </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arttikel   49</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Mgr. M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oordelen van de volledigheid van een aanvraag voor opname   van een gastouder in het Landelijk Register Kinderopvang.</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MZ </text:p>
                </table:table-cell>
                <table:table-cell table:style-name="cell_frame_all" table:number-rows-spanned="1" table:number-columns-spanned="1">
                  <text:p text:style-name="table_al">Administratief   medewerker B van de afd. M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 om een aanvraag op grond van de Wet kinderopvang   niet in behandeling te nemen indien sprake is van een incomplete of onjuiste   aanvraag en deze niet binnen twee weken is aangevuld dan wel gecorrigeerd.</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MZ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nemen van een gastouder in het Landelijk Register   Kinderopvang op grond van de Wet kinderopvang in het geval de administratieve   toets en de toets op locatie voldoende zijn beoordeeld</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MZ </text:p>
                </table:table-cell>
                <table:table-cell table:style-name="cell_frame_all" table:number-rows-spanned="1" table:number-columns-spanned="1">
                  <text:p text:style-name="table_al">Administratief   medewerker B van de afd. M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orlopig opnemen van een gastouder in het Landelijk   Register Kinderopvang op grond van de Wet kinderopvanging in het geval de   administratieve toets voldoende is beoordeeld en de toets op locatie nog niet   is uitgevoerd.</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MZ </text:p>
                </table:table-cell>
                <table:table-cell table:style-name="cell_frame_all" table:number-rows-spanned="1" table:number-columns-spanned="1">
                  <text:p text:style-name="table_al">Administratief   medewerker B van de afd. M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verwijld uitschrijven van een gastouder uit het Landelijk   Register Kinderopvang indien deze voorlopig in het register was opgenomen en   in het geval de toets op locatie onvoldoende is beoordeeld.</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MZ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oordelen van adviezen van de GGD inzake de jaarlijkse   inspectie van peuterspeelzalen</text:p>
                </table:table-cell>
                <table:table-cell table:style-name="cell_frame_all" table:number-rows-spanned="1" table:number-columns-spanned="1">
                  <text:p text:style-name="table_al">Wet   Kinderopvang en kwaliteitseisen peuterspeelzalen en Beleidsregels Handhaving   Wet Kinderopvang en Kwaliteitseisen en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MZ </text:p>
                </table:table-cell>
                <table:table-cell table:style-name="cell_frame_all" table:number-rows-spanned="1" table:number-columns-spanned="1">
                  <text:p text:style-name="table_al">Beleidsmedewerker   Onder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om al dan niet te handhaven, conform het advies   van de GGD</text:p>
                </table:table-cell>
                <table:table-cell table:style-name="cell_frame_all" table:number-rows-spanned="1" table:number-columns-spanned="1">
                  <text:p text:style-name="table_al">Wet   Kinderopvang en kwaliteitseisen peuterspeelzalen en Beleidsregels Handhaving   Wet Kinderopvang en Kwaliteitsei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MZ </text:p>
                </table:table-cell>
                <table:table-cell table:style-name="cell_frame_all" table:number-rows-spanned="1" table:number-columns-spanned="1">
                  <text:p text:style-name="table_al">Beleidsmedewerker   Onderwijs</text:p>
                </table:table-cell>
                <table:table-cell table:style-name="cell_frame_all" table:number-rows-spanned="1" table:number-columns-spanned="1">
                  <text:p text:style-name="table_al">Mgr.Afd.MZ   of beleidsmedewerker onderwijs stemt af met porfefeuillehouder</text:p>
                </table:table-cell>
              </table:table-row>
              <table:table-row table:style-name="row">
                <table:table-cell table:style-name="cell_frame_all" table:number-rows-spanned="1" table:number-columns-spanned="1">
                  <text:p text:style-name="table_al">Het besluiten om al dan niet te handhaven, in afwijking van het   advies van de GGD. </text:p>
                </table:table-cell>
                <table:table-cell table:style-name="cell_frame_all" table:number-rows-spanned="1" table:number-columns-spanned="1">
                  <text:p text:style-name="table_al">Wet   Kinderopvang en kwaliteitseisen peuterspeelzalen en Beleidsregels Handhaving   Wet Kinderopvang en Kwaliteitsei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MZ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r.Afd.MZ   stemt af met porfefeuillehouder</text:p>
                </table:table-cell>
              </table:table-row>
              <table:table-row table:style-name="row">
                <table:table-cell table:style-name="cell_frame_all" table:number-rows-spanned="1" table:number-columns-spanned="1">
                  <text:p text:style-name="table_al">Monumenten en erf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als bedoeld in artikel 14 van de   Monumentenwet, de Erfgoedverordening en de subsidieverordening   Monumenten </text:p>
                </table:table-cell>
                <table:table-cell table:style-name="cell_frame_all" table:number-rows-spanned="1" table:number-columns-spanned="1">
                  <text:p text:style-name="table_al">Monumentenwet,   Erfgoedverordening en Subsidieverordening Monumenten</text:p>
                </table:table-cell>
                <table:table-cell table:style-name="cell_frame_all" table:number-rows-spanned="1" table:number-columns-spanned="1">
                  <text:p text:style-name="table_al">artikel   14 Monument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M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palen dat de aanvrager van een omgevingsvergunning voor   een aanlegactiviteit een rapport dient over te leggen waarin de   archeologische waarde van het terrein dat blijkens de aanvraag zal worden   verstoord naar het oordeel van burgemeester en wethouders in voldoende mate   is vastgesteld.</text:p>
                </table:table-cell>
                <table:table-cell table:style-name="cell_frame_all" table:number-rows-spanned="1" table:number-columns-spanned="1">
                  <text:p text:style-name="table_al">Monumentenwet </text:p>
                </table:table-cell>
                <table:table-cell table:style-name="cell_frame_all" table:number-rows-spanned="1" table:number-columns-spanned="1">
                  <text:p text:style-name="table_al">artikel   3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MZ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Uitvoering geven aan de Wet    BRP          </text:p>
                </table:table-cell>
                <table:table-cell table:style-name="cell_frame_all" table:number-rows-spanned="1" table:number-columns-spanned="1">
                  <text:p text:style-name="table_al">Wet   BRP, uitvoeringsvoorschriften BRP  en   Privacyreglement BRP</text:p>
                </table:table-cell>
                <table:table-cell table:style-name="cell_frame_all" table:number-rows-spanned="1" table:number-columns-spanned="1">
                  <text:p text:style-name="table_al">diverse   artik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MZ</text:p>
                </table:table-cell>
                <table:table-cell table:style-name="cell_frame_all" table:number-rows-spanned="1" table:number-columns-spanned="1">
                  <text:p text:style-name="table_al">Medewerkers   Burgerzaken van de afdeling M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 verzoek verstrekken van gegevens als bedoeld in de   Verordening BRP</text:p>
                </table:table-cell>
                <table:table-cell table:style-name="cell_frame_all" table:number-rows-spanned="1" table:number-columns-spanned="1">
                  <text:p text:style-name="table_al">Verordenig   BRP </text:p>
                </table:table-cell>
                <table:table-cell table:style-name="cell_frame_all" table:number-rows-spanned="1" table:number-columns-spanned="1">
                  <text:p text:style-name="table_al">diverse   artik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MZ</text:p>
                </table:table-cell>
                <table:table-cell table:style-name="cell_frame_all" table:number-rows-spanned="1" table:number-columns-spanned="1">
                  <text:p text:style-name="table_al">Medewerkers   Burgerzaken van de afdeling M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van aanvragen om inlichtingen in het Justitieel   Documentatiesysteem  </text:p>
                </table:table-cell>
                <table:table-cell table:style-name="cell_frame_all" table:number-rows-spanned="1" table:number-columns-spanned="1">
                  <text:p text:style-name="table_al">Wet   justitiele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g.</text:p>
                </table:table-cell>
                <table:table-cell table:style-name="cell_frame_all" table:number-rows-spanned="1" table:number-columns-spanned="1">
                  <text:p text:style-name="table_al">machtiging   Min. Van Justitie is verleend aan medewerkers Burgerzaken van de afdeling M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 tot het vaststellen van een andere termijn voor   lijkbezorging     </text:p>
                </table:table-cell>
                <table:table-cell table:style-name="cell_frame_all" table:number-rows-spanned="1" table:number-columns-spanned="1">
                  <text:p text:style-name="table_al">Wet   op de Lijkbezorging en Beheersverordening begraafplaats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g.</text:p>
                </table:table-cell>
                <table:table-cell table:style-name="cell_frame_all" table:number-rows-spanned="1" table:number-columns-spanned="1">
                  <text:p text:style-name="table_al">Afd.Mgr.MZ</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laissez-passer voor vervoer van een lijk naar het buitenland   afgeven     </text:p>
                </table:table-cell>
                <table:table-cell table:style-name="cell_frame_all" table:number-rows-spanned="1" table:number-columns-spanned="1">
                  <text:p text:style-name="table_al">Besluit   op de lijkbezor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g.</text:p>
                </table:table-cell>
                <table:table-cell table:style-name="cell_frame_all" table:number-rows-spanned="1" table:number-columns-spanned="1">
                  <text:p text:style-name="table_al">Afd.Mgr.MZ</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maandelijkse opgaven aan de Inspecteur der   registratie en successie over sterfgevallen      </text:p>
                </table:table-cell>
                <table:table-cell table:style-name="cell_frame_all" table:number-rows-spanned="1" table:number-columns-spanned="1">
                  <text:p text:style-name="table_al">Besluit   op de lijkbezor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g.</text:p>
                </table:table-cell>
                <table:table-cell table:style-name="cell_frame_all" table:number-rows-spanned="1" table:number-columns-spanned="1">
                  <text:p text:style-name="table_al">Afd.Mgr.MZ</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nemen van een verklaring onder eed of belofte over   gegevens burgerlijke staat (Wet BRP)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2.8,   lid 2, sub 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nior   medewerker en 1e medewerker burgerzaken van de afdeling MZ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college heeft deze medewerkers bij besluit aangewezen</text:p>
                </table:table-cell>
              </table:table-row>
              <table:table-row table:style-name="row">
                <table:table-cell table:style-name="cell_frame_all" table:number-rows-spanned="1" table:number-columns-spanned="1">
                  <text:p text:style-name="table_al">Adviseren van de Minister van Justitie over een verzoek tot   wijziging van de geslachtsnaam          </text:p>
                </table:table-cell>
                <table:table-cell table:style-name="cell_frame_all" table:number-rows-spanned="1" table:number-columns-spanned="1">
                  <text:p text:style-name="table_al">BW   en KB houdende regels voor geslachtsnaamwijziging 19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g.</text:p>
                </table:table-cell>
                <table:table-cell table:style-name="cell_frame_all" table:number-rows-spanned="1" table:number-columns-spanned="1">
                  <text:p text:style-name="table_al">Afd.Mgr.MZ</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 op een aanvraag rijbewijs, inclusief het weigeren</text:p>
                </table:table-cell>
                <table:table-cell table:style-name="cell_frame_all" table:number-rows-spanned="1" table:number-columns-spanned="1">
                  <text:p text:style-name="table_al">Wegenverkeerswet   1994 en Reglment Rijb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g.</text:p>
                </table:table-cell>
                <table:table-cell table:style-name="cell_frame_all" table:number-rows-spanned="1" table:number-columns-spanned="1">
                  <text:p text:style-name="table_al">Afd.Mgr.MZ</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 op een aanvraag reisdocumenten, inclusief het weiger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g.</text:p>
                </table:table-cell>
                <table:table-cell table:style-name="cell_frame_all" table:number-rows-spanned="1" table:number-columns-spanned="1">
                  <text:p text:style-name="table_al">Afd.Mgr.MZ</text:p>
                </table:table-cell>
                <table:table-cell table:style-name="cell_frame_all" table:number-rows-spanned="1" table:number-columns-spanned="1">
                  <text:p text:style-name="table_al">Medewerkers  Burgerzaken van de afdeling M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viseren van de Immigratie en Naturalisatie Dienst     (IND) betreffende verzoeken tot naturalisatie     (Rijkswet Nederlanderschap en Besluit verkrijging en     verlies Nederlanderschap)     </text:p>
                </table:table-cell>
                <table:table-cell table:style-name="cell_frame_all" table:number-rows-spanned="1" table:number-columns-spanned="1">
                  <text:p text:style-name="table_al">Rijkswet   Nederlanderschap en Besluit verkrijging en verlies Nederland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g.</text:p>
                </table:table-cell>
                <table:table-cell table:style-name="cell_frame_all" table:number-rows-spanned="1" table:number-columns-spanned="1">
                  <text:p text:style-name="table_al">Afd.Mgr.MZ</text:p>
                </table:table-cell>
                <table:table-cell table:style-name="cell_frame_all" table:number-rows-spanned="1" table:number-columns-spanned="1">
                  <text:p text:style-name="table_al">Medewerkers  Burgerzaken van de afdeling M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oordelen en schriftelijk bevestigen of weigeren van de   verklaring van de verkrijging van het Nederlanderschap     (Rijkswet op het Nederlanderschap en Rijkswet van 27-06-2008)     </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g.</text:p>
                </table:table-cell>
                <table:table-cell table:style-name="cell_frame_all" table:number-rows-spanned="1" table:number-columns-spanned="1">
                  <text:p text:style-name="table_al">Afd.Mgr.MZ</text:p>
                </table:table-cell>
                <table:table-cell table:style-name="cell_frame_all" table:number-rows-spanned="1" table:number-columns-spanned="1">
                  <text:p text:style-name="table_al">Medewerkers  Burgerzaken van de afdeling M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llen van onderzoeken en adviseren m.b.t.     naturalisatieverzoeken     (Rijkswet op het Nederlanderschap)     </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g.</text:p>
                </table:table-cell>
                <table:table-cell table:style-name="cell_frame_all" table:number-rows-spanned="1" table:number-columns-spanned="1">
                  <text:p text:style-name="table_al">Afd.Mgr.MZ</text:p>
                </table:table-cell>
                <table:table-cell table:style-name="cell_frame_all" table:number-rows-spanned="1" table:number-columns-spanned="1">
                  <text:p text:style-name="table_al">Medewerkers  Burgerzaken van de afdeling M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een incidentele trouwlocatie/ huis der   gemeente</text:p>
                </table:table-cell>
                <table:table-cell table:style-name="cell_frame_all" table:number-rows-spanned="1" table:number-columns-spanned="1">
                  <text:p text:style-name="table_al">Gemeentewet,   Besluit burgerlijke stand, Wet rechten burgerlijke stand</text:p>
                </table:table-cell>
                <table:table-cell table:style-name="cell_frame_all" table:number-rows-spanned="1" table:number-columns-spanned="1">
                  <text:p text:style-name="table_al">artikel   108 juncto 147 Gemeentewet, artikel 1 Besluit burgerlijke stand 1994 en   artikel 5 lid 1 Wet rechten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MZ</text:p>
                </table:table-cell>
                <table:table-cell table:style-name="cell_frame_all" table:number-rows-spanned="1" table:number-columns-spanned="1">
                  <text:p text:style-name="table_al">Medewerkers  Burgerzaken van de afdeling M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noemen van (buitengewoon) ambtenaar van de burgerlijke   stand</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oek   1 art. 16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M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nemen van reisdocumenten en rijbewijzen </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g.</text:p>
                </table:table-cell>
                <table:table-cell table:style-name="cell_frame_all" table:number-rows-spanned="1" table:number-columns-spanned="1">
                  <text:p text:style-name="table_al">Afd.Mgr.MZ</text:p>
                </table:table-cell>
                <table:table-cell table:style-name="cell_frame_all" table:number-rows-spanned="1" table:number-columns-spanned="1">
                  <text:p text:style-name="table_al">Medewerkers  Burgerzaken van de afdeling MZ</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5</text:span> Mandaatregister gemeente Lingewaal, afdeling Ruimtelijke Zaken</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kortingen functionarissen/   organen:</text:p>
                </table:table-cell>
                <table:table-cell table:style-name="entry" table:number-rows-spanned="1" table:number-columns-spanned="1"/>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Brg.</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Afd.Mgr. RZ</text:p>
                </table:table-cell>
                <table:table-cell table:style-name="entry" table:number-rows-spanned="1" table:number-columns-spanned="1">
                  <text:p text:style-name="table_al">afdelingsmanager   Ruimtelijke Zaken</text:p>
                </table:table-cell>
              </table:table-row>
              <table:table-row table:style-name="row">
                <table:table-cell table:style-name="entry" table:number-rows-spanned="1" table:number-columns-spanned="1">
                  <text:p text:style-name="table_al">Afd.Mgr.VVH</text:p>
                </table:table-cell>
                <table:table-cell table:style-name="entry" table:number-rows-spanned="1" table:number-columns-spanned="1">
                  <text:p text:style-name="table_al">afdelingsmanager   Veiligheid, Vergunningverlening en Handhaving</text:p>
                </table:table-cell>
              </table:table-row>
              <table:table-row table:style-name="row">
                <table:table-cell table:style-name="entry" table:number-rows-spanned="1" table:number-columns-spanned="1">
                  <text:p text:style-name="table_al">Afd.Mgr. MZ</text:p>
                </table:table-cell>
                <table:table-cell table:style-name="entry" table:number-rows-spanned="1" table:number-columns-spanned="1">
                  <text:p text:style-name="table_al">afdelingsmanager   Maatschappelijke Zaken</text:p>
                </table:table-cell>
              </table:table-row>
              <table:table-row table:style-name="row">
                <table:table-cell table:style-name="entry" table:number-rows-spanned="1" table:number-columns-spanned="1">
                  <text:p text:style-name="table_al">Afd.Mgr.BO</text:p>
                </table:table-cell>
                <table:table-cell table:style-name="entry" table:number-rows-spanned="1" table:number-columns-spanned="1">
                  <text:p text:style-name="table_al">afdelingsmanager   Bedrijfsvoering &amp; Ondersteuning</text:p>
                </table:table-cell>
              </table:table-row>
              <table:table-row table:style-name="row">
                <table:table-cell table:style-name="entry" table:number-rows-spanned="1" table:number-columns-spanned="1">
                  <text:p text:style-name="table_al">LEESWIJZER, De bevoegdheden staan zoveel mogelijk gerubriceerd   per afdeling. De bevoegdheden die bij meer of alle afdelingen liggen worden   genoemd in onderdeel Algemeen. Als de kolom ondermandaat is ingevuld   (functie) dan is de boevoegheid door de afdelingsmanager in de kolom ervoor   ondergemandateerd aan de medewerker met de genoemde functie. Dus als de kolom   ondermandaat leeg is, dan is alleen de afdelingsmanager bevoegd om het   besluit in mandaat te nemen. In sommige gevallen zijn de (onder) mandaten voorzien   van een beperking. Als een bevoegdheid niet voorkomt op de lijst, dan heeft   de burgemeester of het college de bevoegdheid niet gemandateerd en neemt de   burgemeester of het college over dat onderwerp zelf de besluiten. Indien een   verordening wordt genoemd als wettelijke basis betreft dit telkens de   genoemde verordening van de gemeente Lingewaal. </text:p>
                </table:table-cell>
              </table:table-row>
            </table:table>
            <text:p text:style-name="table_bottom"/>
          </text:section>
          <text:p text:style-name="al"/>
          <text:p text:style-name="al"/>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column table:style-name="id1-3-2-8-6-1-6"/>
              <table:table-column table:style-name="id1-3-2-8-6-1-7"/>
              <table:table-row table:style-name="row">
                <table:table-cell table:style-name="cell_frame_all" table:number-rows-spanned="1" table:number-columns-spanned="1">
                  <text:p text:style-name="table_al">5.   Mandaatregister gemeente Lingewaal, afdeling Ruimtelijke Zaken</text:p>
                </table:table-cell>
                <table:table-cell table:style-name="cell_frame_all" table:number-rows-spanned="1" table:number-columns-spanned="1">
                  <text:p text:style-name="table_al">Wettelijke /   juridische grondslag</text:p>
                </table:table-cell>
                <table:table-cell table:style-name="cell_frame_all" table:number-rows-spanned="1" table:number-columns-spanned="1">
                  <text:p text:style-name="table_al">Vindplaats   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le besluiten ten aanzien van het beheer van begraafplaatsten   op grond van de Verordening beheer gemeentelijke begraafplaatsen</text:p>
                </table:table-cell>
                <table:table-cell table:style-name="cell_frame_all" table:number-rows-spanned="1" table:number-columns-spanned="1">
                  <text:p text:style-name="table_al">Verordening   beheer gemeentelijke begraafplaatsen</text:p>
                </table:table-cell>
                <table:table-cell table:style-name="cell_frame_all" table:number-rows-spanned="1" table:number-columns-spanned="1">
                  <text:p text:style-name="table_al">diverse   artik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RZ</text:p>
                </table:table-cell>
                <table:table-cell table:style-name="cell_frame_all" table:number-rows-spanned="1" table:number-columns-spanned="1">
                  <text:p text:style-name="table_al">Coördinator   R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 verzoek of ambtshalve informatie of adviezen geven aan andere   bestuursorganen of overheden</text:p>
                </table:table-cell>
                <table:table-cell table:style-name="cell_frame_all" table:number-rows-spanned="1" table:number-columns-spanned="1">
                  <text:p text:style-name="table_al">Wro   en Bro</text:p>
                </table:table-cell>
                <table:table-cell table:style-name="cell_frame_all" table:number-rows-spanned="1" table:number-columns-spanned="1">
                  <text:p text:style-name="table_al">diverse   artik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RZ</text:p>
                </table:table-cell>
                <table:table-cell table:style-name="cell_frame_all" table:number-rows-spanned="1" table:number-columns-spanned="1">
                  <text:p text:style-name="table_al">Coördinator   R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overleg met betrokken gemeenten over   bestemmingsplannen</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artikel   3.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 R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en weigeren van een ontheffing verbodsbepaling   voorbereidingsbesluit.</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artikel   3.7, vierde li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Mgr.R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en weigeren van een ontheffing verbodsbepaling   exploitatieplan</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artikel   6.12, zesde lid</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Mgr.R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orbreken aanhoudingsplicht niet onherroepelijk   bestemmingsplan </text:p>
                </table:table-cell>
                <table:table-cell table:style-name="cell_frame_all" table:number-rows-spanned="1" table:number-columns-spanned="1">
                  <text:p text:style-name="table_al">Woningwet </text:p>
                </table:table-cell>
                <table:table-cell table:style-name="cell_frame_all" table:number-rows-spanned="1" table:number-columns-spanned="1">
                  <text:p text:style-name="table_al">artikel   50a, derde li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Mgr.R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wettelijk voorgeschreven correspondentie in het   kader van planologische procedures</text:p>
                </table:table-cell>
                <table:table-cell table:style-name="cell_frame_all" table:number-rows-spanned="1" table:number-columns-spanned="1">
                  <text:p text:style-name="table_al">Wro   en Bro</text:p>
                </table:table-cell>
                <table:table-cell table:style-name="cell_frame_all" table:number-rows-spanned="1" table:number-columns-spanned="1">
                  <text:p text:style-name="table_al">diverse   artikel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Mgr.R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waarmerken, publiceren en dititaal bekend maken van   ruimtelijke plannen </text:p>
                </table:table-cell>
                <table:table-cell table:style-name="cell_frame_all" table:number-rows-spanned="1" table:number-columns-spanned="1">
                  <text:p text:style-name="table_al">Wro   en Bro</text:p>
                </table:table-cell>
                <table:table-cell table:style-name="cell_frame_all" table:number-rows-spanned="1" table:number-columns-spanned="1">
                  <text:p text:style-name="table_al">diverse   artikel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Mgr.   RZ</text:p>
                </table:table-cell>
                <table:table-cell table:style-name="cell_frame_all" table:number-rows-spanned="1" table:number-columns-spanned="1">
                  <text:p text:style-name="table_al">Medewerkers   Ruimtelijke Ordening van de afd. R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nd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tekenen van overeenkomsten inzake koop en verkoop van   (bouw)grond op basis van een B&amp;W besluit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71</text:p>
                </table:table-cell>
                <table:table-cell table:style-name="cell_frame_all" table:number-rows-spanned="1" table:number-columns-spanned="1">
                  <text:p text:style-name="table_al">Brg.</text:p>
                </table:table-cell>
                <table:table-cell table:style-name="cell_frame_all" table:number-rows-spanned="1" table:number-columns-spanned="1">
                  <text:p text:style-name="table_al">Afd.Mgr.   R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correspondentie ter afwikkeling van transacties   grondverkoop, -verhuur etc. Hieronder wordt ook begrepen het bekendmaken van   de jaarlijkse huuraanpass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Mgr.   RZ</text:p>
                </table:table-cell>
                <table:table-cell table:style-name="cell_frame_all" table:number-rows-spanned="1" table:number-columns-spanned="1">
                  <text:p text:style-name="table_al">Medewerkers   Ruimtelijke Ordening van de afd. R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tegenwoordigen van de gemeente bij het passeren van   notariële akten ter uitvoering van besluiten van het college van burgemeester   en wethouders tot aankoop, verkoop of ruiling van onroerende zaken en het   vestigen van zakelijke rechten op onroerende zaken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71</text:p>
                </table:table-cell>
                <table:table-cell table:style-name="cell_frame_all" table:number-rows-spanned="1" table:number-columns-spanned="1">
                  <text:p text:style-name="table_al">Brg.</text:p>
                </table:table-cell>
                <table:table-cell table:style-name="cell_frame_all" table:number-rows-spanned="1" table:number-columns-spanned="1">
                  <text:p text:style-name="table_al">Afd.Mgr. RZ</text:p>
                </table:table-cell>
                <table:table-cell table:style-name="cell_frame_all" table:number-rows-spanned="1" table:number-columns-spanned="1">
                  <text:p text:style-name="table_al">Coördinator   RZ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nippergro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 tot het aangaan van privaatrechtelijke   overeenkomsten tot verkoop-en verhuur van snippergroen tegen   standaardtarieven zoals beschreven in het Snippergroenbeleid van de gemeente   Lingewaal, alsmede het ondertekenen ervan.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 en 171</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Afd.Mgr.RZ</text:p>
                </table:table-cell>
                <table:table-cell table:style-name="cell_frame_all" table:number-rows-spanned="1" table:number-columns-spanned="1">
                  <text:p text:style-name="table_al">Coördinator   RZ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op basis van de Leegtandswet, inclusief   het weigeren ervan. </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diverse   artikel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Mgr.   RZ</text:p>
                </table:table-cell>
                <table:table-cell table:style-name="cell_frame_all" table:number-rows-spanned="1" table:number-columns-spanned="1">
                  <text:p text:style-name="table_al">Medewerkers   Ruimtelijke Ordening van de afd. R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rtersl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op basis van de Verordening   startersleningen, inclusief negatieve besluiten, voor zover het besluit in   overeenstemming is met het advies van het Stimuleringsfonds Volkshuisvesting   (SVn).</text:p>
                </table:table-cell>
                <table:table-cell table:style-name="cell_frame_all" table:number-rows-spanned="1" table:number-columns-spanned="1">
                  <text:p text:style-name="table_al">Verordening   Startersleningen</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R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iviel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op grond van de Aansluitverordening   riolering gemeente Lingewaal </text:p>
                </table:table-cell>
                <table:table-cell table:style-name="cell_frame_all" table:number-rows-spanned="1" table:number-columns-spanned="1">
                  <text:p text:style-name="table_al">Aansluitverordening   riolering gemeente Lingewaal</text:p>
                </table:table-cell>
                <table:table-cell table:style-name="cell_frame_all" table:number-rows-spanned="1" table:number-columns-spanned="1">
                  <text:p text:style-name="table_al">diverse   artikel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Mgr.RZ</text:p>
                </table:table-cell>
                <table:table-cell table:style-name="cell_frame_all" table:number-rows-spanned="1" table:number-columns-spanned="1">
                  <text:p text:style-name="table_al">Coördinator   R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privaatrechtelijke toestemming voor het leggen van   dammen/ duikers (behoudens eventueel eveneens benodigde publiekrechtelijke   vergunningen) alsmede het aangaan van overeenkomsten dienaangaand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 en 17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RZ</text:p>
                </table:table-cell>
                <table:table-cell table:style-name="cell_frame_all" table:number-rows-spanned="1" table:number-columns-spanned="1">
                  <text:p text:style-name="table_al">Coördinator   R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verkeersbesluiten voor de aanleg en toewijzing van   invalidenparkeerplaatsen</text:p>
                </table:table-cell>
                <table:table-cell table:style-name="cell_frame_all" table:number-rows-spanned="1" table:number-columns-spanned="1">
                  <text:p text:style-name="table_al">Wegenverkeerswet   en Reglemente verkeersregels en verkeerstekens</text:p>
                </table:table-cell>
                <table:table-cell table:style-name="cell_frame_all" table:number-rows-spanned="1" table:number-columns-spanned="1">
                  <text:p text:style-name="table_al">resp.   artikel 18 jo. 67 lid 1 sub 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Mgr.RZ</text:p>
                </table:table-cell>
                <table:table-cell table:style-name="cell_frame_all" table:number-rows-spanned="1" table:number-columns-spanned="1">
                  <text:p text:style-name="table_al">Coördinator   R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mmen en ondertekenen van de oplevering van werken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 en 171</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Afd.Mgr.RZ</text:p>
                </table:table-cell>
                <table:table-cell table:style-name="cell_frame_all" table:number-rows-spanned="1" table:number-columns-spanned="1">
                  <text:p text:style-name="table_al">Coördinator   RZ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 of goedkeuren van aanvragen in MOOR omtrent kabels en leidingen in de   grond.</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Mgr.RZ</text:p>
                </table:table-cell>
                <table:table-cell table:style-name="cell_frame_all" table:number-rows-spanned="1" table:number-columns-spanned="1">
                  <text:p text:style-name="table_al">Coördinator   RZ en de Medewerkers Civiel van de afd. RZ</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6</text:span> Mandaatregister gemeente Lingewaal, algemene mandaten functionarissen niet in dienst van de gemeente Lingewaal </text:p>
          <text:p text:style-name="al"/>
          <text:section text:name="table_id1-3-2-9-3" text:style-name="table">
            <text:p text:style-name="table_top"/>
            <table:table table:style-name="tgroup">
              <table:table-column table:style-name="id1-3-2-9-3-1-1"/>
              <table:table-column table:style-name="id1-3-2-9-3-1-2"/>
              <table:table-column table:style-name="id1-3-2-9-3-1-3"/>
              <table:table-row table:style-name="row">
                <table:table-cell table:style-name="entry" table:number-rows-spanned="1" table:number-columns-spanned="1">
                  <text:p text:style-name="table_al">Afkortingen   functionarissen/ orga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Brg.</text:p>
                </table:table-cell>
                <table:table-cell table:style-name="entry" table:number-rows-spanned="1" table:number-columns-spanned="1"/>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DB AVRES </text:p>
                </table:table-cell>
                <table:table-cell table:style-name="entry" table:number-rows-spanned="1" table:number-columns-spanned="1"/>
                <table:table-cell table:style-name="entry" table:number-rows-spanned="1" table:number-columns-spanned="1">
                  <text:p text:style-name="table_al">dagelijks bestuur   regionale sociale dienst AVRES</text:p>
                </table:table-cell>
              </table:table-row>
              <table:table-row table:style-name="row">
                <table:table-cell table:style-name="entry" table:number-rows-spanned="1" table:number-columns-spanned="1">
                  <text:p text:style-name="table_al">Dir. LMA</text:p>
                </table:table-cell>
                <table:table-cell table:style-name="entry" table:number-rows-spanned="1" table:number-columns-spanned="1"/>
                <table:table-cell table:style-name="entry" table:number-rows-spanned="1" table:number-columns-spanned="1">
                  <text:p text:style-name="table_al">directie van Loyalis   Maatwerkadministratie BV</text:p>
                </table:table-cell>
              </table:table-row>
              <table:table-row table:style-name="row">
                <table:table-cell table:style-name="entry" table:number-rows-spanned="1" table:number-columns-spanned="1">
                  <text:p text:style-name="table_al">Reg. A </text:p>
                </table:table-cell>
                <table:table-cell table:style-name="entry" table:number-rows-spanned="1" table:number-columns-spanned="1"/>
                <table:table-cell table:style-name="entry" table:number-rows-spanned="1" table:number-columns-spanned="1">
                  <text:p text:style-name="table_al">de Regio-archeoloog van   Regio Rivierenland</text:p>
                </table:table-cell>
              </table:table-row>
              <table:table-row table:style-name="row">
                <table:table-cell table:style-name="entry" table:number-rows-spanned="1" table:number-columns-spanned="1">
                  <text:p text:style-name="table_al">Dir.VR</text:p>
                </table:table-cell>
                <table:table-cell table:style-name="entry" table:number-rows-spanned="1" table:number-columns-spanned="1"/>
                <table:table-cell table:style-name="entry" table:number-rows-spanned="1" table:number-columns-spanned="1">
                  <text:p text:style-name="table_al">algemeen directeur   veiligheidsregio Gelderland Zuid</text:p>
                </table:table-cell>
              </table:table-row>
              <table:table-row table:style-name="row">
                <table:table-cell table:style-name="entry" table:number-rows-spanned="1" table:number-columns-spanned="1">
                  <text:p text:style-name="table_al">Pol. Chef</text:p>
                </table:table-cell>
                <table:table-cell table:style-name="entry" table:number-rows-spanned="1" table:number-columns-spanned="1"/>
                <table:table-cell table:style-name="entry" table:number-rows-spanned="1" table:number-columns-spanned="1">
                  <text:p text:style-name="table_al">Politiechef van de   eenheid oost Nederland</text:p>
                </table:table-cell>
              </table:table-row>
              <table:table-row table:style-name="row">
                <table:table-cell table:style-name="entry" table:number-rows-spanned="1" table:number-columns-spanned="1">
                  <text:p text:style-name="table_al">LEESWIJZER, De bevoegdheden staan gerubriceerd per organisatie.   Als de kolom ondermandaat is ingevuld (functie) dan bestaat de mogelijk om   ondermandaat te verlenen aan medewerker van de organisatie. Dus als de kolom   ondermandaat leeg is, dan is alleen de genoemde functionaris bevoegd om het   besluit in mandaat te nemen. In sommige gevallen zijn de (onder) mandaten   voorzien van een beperking. Als een bevoegdheid niet voorkomt op de lijst,   dan heeft de burgemeester of het college de bevoegdheid niet gemandateerd en   neemt de burgemeester of het college over dat onderwerp zelf de besluiten.   Indien een verordening wordt genoemd als wettelijke basis betreft dit telkens   de genoemde verordening van de gemeente Lingewaal. Deze bijlage met externe   mandaten is niet limitatief.</text:p>
                </table:table-cell>
              </table:table-row>
            </table:table>
            <text:p text:style-name="table_bottom"/>
          </text:section>
          <text:p text:style-name="al"/>
          <text:p text:style-name="al"/>
          <text:section text:name="table_id1-3-2-9-6" text:style-name="table">
            <text:p text:style-name="table_top"/>
            <table:table table:style-name="tgroup">
              <table:table-column table:style-name="id1-3-2-9-6-1-1"/>
              <table:table-column table:style-name="id1-3-2-9-6-1-2"/>
              <table:table-column table:style-name="id1-3-2-9-6-1-3"/>
              <table:table-column table:style-name="id1-3-2-9-6-1-4"/>
              <table:table-column table:style-name="id1-3-2-9-6-1-5"/>
              <table:table-column table:style-name="id1-3-2-9-6-1-6"/>
              <table:table-column table:style-name="id1-3-2-9-6-1-7"/>
              <table:table-row table:style-name="row">
                <table:table-cell table:style-name="cell_frame_all" table:number-rows-spanned="1" table:number-columns-spanned="1">
                  <text:p text:style-name="table_al">Mandaatregister   gemeente Lingewaal, algemene mandaten functionarissen niet in dienst van de   gemeente Lingewaal </text:p>
                </table:table-cell>
                <table:table-cell table:style-name="cell_frame_all" table:number-rows-spanned="1" table:number-columns-spanned="1">
                  <text:p text:style-name="table_al">Wettelijke /   juridische grondslag</text:p>
                </table:table-cell>
                <table:table-cell table:style-name="cell_frame_all" table:number-rows-spanned="1" table:number-columns-spanned="1">
                  <text:p text:style-name="table_al">Vindplaats   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7">
                  <text:p text:style-name="table_al">AVRES </text:p>
                </table:table-cell>
              </table:table-row>
              <table:table-row table:style-name="row">
                <table:table-cell table:style-name="cell_frame_all" table:number-rows-spanned="1" table:number-columns-spanned="1">
                  <text:p text:style-name="table_al">Het ondertekenen van verzoeken om gegevens te complementer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AVRES </text:p>
                </table:table-cell>
                <table:table-cell table:style-name="cell_frame_all" table:number-rows-spanned="1" table:number-columns-spanned="1">
                  <text:p text:style-name="table_al">Met   bevoegdheid DB AVRES tot ondermandaat aan medewerkers AVR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op aanvragen van een uitkering en / of   voorzieningen op grond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WB, Ioaw, Ioaz, bijzondere bijstand en gemeentelijk sociaal   fonds en langdurigheidtoeslag en het ondertekenen daarvan</text:p>
                </table:table-cell>
                <table:table-cell table:style-name="cell_frame_all" table:number-rows-spanned="1" table:number-columns-spanned="1">
                  <text:p text:style-name="table_al">De   diverse wetten en Gemeentewet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DB AVRES</text:p>
                </table:table-cell>
                <table:table-cell table:style-name="cell_frame_all" table:number-rows-spanned="1" table:number-columns-spanned="1">
                  <text:p text:style-name="table_al">Met   bevoegdheid DB AVRES tot ondermandaat aan medewerkers AVR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hervatting uitkering WWB, Ioaw, Ioaz na: 1.   tijdelijk werk, 2. vakantieperiode voor zovre geen arbeidskansen gemist, 3.   na opschorting i.v.m. nader onderzoek en 4. onderbreking van minder dan 30   dagen, en ondertekening daarvan</text:p>
                </table:table-cell>
                <table:table-cell table:style-name="cell_frame_all" table:number-rows-spanned="1" table:number-columns-spanned="1">
                  <text:p text:style-name="table_al">De   diverse wetten en Gemeentewet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DB AVRES </text:p>
                </table:table-cell>
                <table:table-cell table:style-name="cell_frame_all" table:number-rows-spanned="1" table:number-columns-spanned="1">
                  <text:p text:style-name="table_al">Met   bevoegdheid DB AVRES tot ondermandaat aan medewerkers AVR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voortzetting WWB, Ioaw, Ioaz, Bbz uitkering en   periodieke bijzondere bijstand na heronderzoek als er geen wijzigingen zijn   opgetreden en het ondertekenen daarvan</text:p>
                </table:table-cell>
                <table:table-cell table:style-name="cell_frame_all" table:number-rows-spanned="1" table:number-columns-spanned="1">
                  <text:p text:style-name="table_al">De   diverse wetten en Gemeentewet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DB AVRES </text:p>
                </table:table-cell>
                <table:table-cell table:style-name="cell_frame_all" table:number-rows-spanned="1" table:number-columns-spanned="1">
                  <text:p text:style-name="table_al">Met   bevoegdheid DB AVRES tot ondermandaat aan medewerkers AVR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beëindiging WWB, Ioaw, Ioaz, Bbz in verband   met: 1. werkaanvaarding, gezamenlijke huishouding, verhuizing naar een andere   gemeente, overlijden, 2. niet voldoen aan inlichtingenplicht en het   ondertekenen daarvan</text:p>
                </table:table-cell>
                <table:table-cell table:style-name="cell_frame_all" table:number-rows-spanned="1" table:number-columns-spanned="1">
                  <text:p text:style-name="table_al">De   diverse wetten en Gemeentewet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DB AVRES </text:p>
                </table:table-cell>
                <table:table-cell table:style-name="cell_frame_all" table:number-rows-spanned="1" table:number-columns-spanned="1">
                  <text:p text:style-name="table_al">Met   bevoegdheid DB AVRES tot ondermandaat aan medewerkers AVR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naar aanleiding van debiteuren heronderzoek 1.   conform aflossingscapaciteit, 2. of hoger bedragen met instemmen client, 3.   voldoet niet aan betalingsverplichting en 4. aanmaningen</text:p>
                </table:table-cell>
                <table:table-cell table:style-name="cell_frame_all" table:number-rows-spanned="1" table:number-columns-spanned="1">
                  <text:p text:style-name="table_al">De   diverse wetten en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AVRES </text:p>
                </table:table-cell>
                <table:table-cell table:style-name="cell_frame_all" table:number-rows-spanned="1" table:number-columns-spanned="1">
                  <text:p text:style-name="table_al">Met   bevoegdheid DB AVRES  tot ondermandaat   aan medewerkers AVR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verstrekking van een garantstelling   kredietbank ten behoeve van het verstrekken leningen in het kader van   schuldregelingen en het ondertekenen daarvan</text:p>
                </table:table-cell>
                <table:table-cell table:style-name="cell_frame_all" table:number-rows-spanned="1" table:number-columns-spanned="1">
                  <text:p text:style-name="table_al">De   diverse wetten en Gemeentewet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DB AVRES </text:p>
                </table:table-cell>
                <table:table-cell table:style-name="cell_frame_all" table:number-rows-spanned="1" table:number-columns-spanned="1">
                  <text:p text:style-name="table_al">Met   bevoegdheid DB AVRES tot ondermandaat aan medewerkers AVR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het afgeven van een Verklaring omtrent Inkomen   en Vermogen en het ondertekenen daarvan</text:p>
                </table:table-cell>
                <table:table-cell table:style-name="cell_frame_all" table:number-rows-spanned="1" table:number-columns-spanned="1">
                  <text:p text:style-name="table_al">Wet   op de rechtsbijstand en Gemeentewet</text:p>
                </table:table-cell>
                <table:table-cell table:style-name="cell_frame_all" table:number-rows-spanned="1" table:number-columns-spanned="1">
                  <text:p text:style-name="table_al">respectievelijke   artikel 25 en artikel 171</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DB AVRES </text:p>
                </table:table-cell>
                <table:table-cell table:style-name="cell_frame_all" table:number-rows-spanned="1" table:number-columns-spanned="1">
                  <text:p text:style-name="table_al">Met   bevoegdheid DB AVRES tot ondermandaat aan medewerkers AVR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een hersteltermijn in het kader van de WWB,   Ioaw, Ioaz, Bbz, bij: 1. aanvraag, 2. naar aanleiding van een heronderzoek en   3. niet inleveren rechtmatigheidsonderzoekformulier/ onvoldoende inlichtingen   en/ of bewijsstukken overleggen en het ondertekenen daarvan </text:p>
                </table:table-cell>
                <table:table-cell table:style-name="cell_frame_all" table:number-rows-spanned="1" table:number-columns-spanned="1">
                  <text:p text:style-name="table_al">De   diverse wetten en Gemeentewet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DB AVRES </text:p>
                </table:table-cell>
                <table:table-cell table:style-name="cell_frame_all" table:number-rows-spanned="1" table:number-columns-spanned="1">
                  <text:p text:style-name="table_al">Met   bevoegdheid DB AVRES tot ondermandaat aan medewerkers AVR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de werkzaamheden met betrekking tot   schuldhulpverlening </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AVRES</text:p>
                </table:table-cell>
                <table:table-cell table:style-name="cell_frame_all" table:number-rows-spanned="1" table:number-columns-spanned="1">
                  <text:p text:style-name="table_al">Met   bevoegdheid DB AVRES tot ondermandaat aan medewerkers AVR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LOYALIS </text:p>
                </table:table-cell>
              </table:table-row>
              <table:table-row table:style-name="row">
                <table:table-cell table:style-name="cell_frame_all" table:number-rows-spanned="1" table:number-columns-spanned="1">
                  <text:p text:style-name="table_al">Het nemen van besluiten bij of krachtens de bovenwettelijke   werkloosheidsregeling, de suppletieregeling en de naastwettelijke reg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 LM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handelen van verzoeken in het kader van de Wet   openbaarheid van bestuur en in het kader van de Wet Nationale Ombudsman, voor   zover die verzoeken verband houden met de uitvoering van de onder 1. genoemde   reg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 LM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bezwaarschriften, met dien verstande dat degene   die betrokken is bij het besluitvormingsproces ten aanzien van het   bezwaarschrift niet ook betrokken is geweest bij het besluitvormingsproces in   eerste aan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 LIM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zake de uitvoering van de onder 1. genoemde regelingen in   rechte optreden en hoger beroep of cassatie instellen tegen rechterlijke   uitspraken, dan wel afzien van hoger beroep of cassatie. Indien het een zaak   betreft met een kennelijk aanmerkelijk financieel belang of rechtspositioneel   belang, oefent de Dir. LMA deze bevoegdheid niet uit dan na verkregen   instemming van 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 LM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ALGEMEEN   DIRECTEUR VEILIGHEIDSREGIO GELDERLAND-ZUID   </text:p>
                </table:table-cell>
              </table:table-row>
              <table:table-row table:style-name="row">
                <table:table-cell table:style-name="cell_frame_all" table:number-rows-spanned="1" table:number-columns-spanned="1">
                  <text:p text:style-name="table_al">Het aanwijzen van toezichthouders belast met het toezicht op de   naleving van de Woningwet, het Bouwbesluit en ministeriele regelingen voor   zover betrekking hebbend op de brandveiligheid en de Bouwverordening</text:p>
                </table:table-cell>
                <table:table-cell table:style-name="cell_frame_all" table:number-rows-spanned="1" table:number-columns-spanned="1">
                  <text:p text:style-name="table_al">diverse   wetten, verordeningen en reg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 VR</text:p>
                </table:table-cell>
                <table:table-cell table:style-name="cell_frame_all" table:number-rows-spanned="1" table:number-columns-spanned="1">
                  <text:p text:style-name="table_al">Andere   ambtenaren die werkzaam zijn bij de Veiligheidsregio Gelderland-Zuid. </text:p>
                </table:table-cell>
                <table:table-cell table:style-name="cell_frame_all" table:number-rows-spanned="1" table:number-columns-spanned="1">
                  <text:p text:style-name="table_al">Van   de bevoegdheid om handhavend op te treden anders dan in spoedeisende   gevallen, wordt ondermandaat verleend niet lager dan de clustercommandant   brandweer GNL of diens plaatsvervanger.</text:p>
                </table:table-cell>
              </table:table-row>
              <table:table-row table:style-name="row">
                <table:table-cell table:style-name="cell_frame_all" table:number-rows-spanned="1" table:number-columns-spanned="1">
                  <text:p text:style-name="table_al">Het aanwijzen van toezichthouders belast met het toezicht op de   naleving van de Wet algemene bepalingen omgevingsrecht</text:p>
                </table:table-cell>
                <table:table-cell table:style-name="cell_frame_all" table:number-rows-spanned="1" table:number-columns-spanned="1">
                  <text:p text:style-name="table_al">Awb en Wabo</text:p>
                </table:table-cell>
                <table:table-cell table:style-name="cell_frame_all" table:number-rows-spanned="1" table:number-columns-spanned="1">
                  <text:p text:style-name="table_al">respectievelijk   artikel 5:11 en 5.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VR</text:p>
                </table:table-cell>
                <table:table-cell table:style-name="cell_frame_all" table:number-rows-spanned="1" table:number-columns-spanned="1">
                  <text:p text:style-name="table_al">Andere   ambtenaren die werkzaam zijn bij de Veiligheidsregio Gelderland-Zuid. </text:p>
                </table:table-cell>
                <table:table-cell table:style-name="cell_frame_all" table:number-rows-spanned="1" table:number-columns-spanned="1">
                  <text:p text:style-name="table_al">Van   de bevoegdheid om handhavend op te treden anders dan in spoedeisende   gevallen, wordt ondermandaat verleend niet lager dan de clustercommandant   brandweer GNL of diens plaatsvervanger.</text:p>
                </table:table-cell>
              </table:table-row>
              <table:table-row table:style-name="row">
                <table:table-cell table:style-name="cell_frame_all" table:number-rows-spanned="1" table:number-columns-spanned="1">
                  <text:p text:style-name="table_al">Het aanwijzen van toezichthouders belast met het toezicht op de   naleving van de Algemene Plaatselijke Verordening.</text:p>
                </table:table-cell>
                <table:table-cell table:style-name="cell_frame_all" table:number-rows-spanned="1" table:number-columns-spanned="1">
                  <text:p text:style-name="table_al">Awb en APV</text:p>
                </table:table-cell>
                <table:table-cell table:style-name="cell_frame_all" table:number-rows-spanned="1" table:number-columns-spanned="1">
                  <text:p text:style-name="table_al">respectievelijk   artikel 5:11 en 6.2, derde lid</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Dir. VR</text:p>
                </table:table-cell>
                <table:table-cell table:style-name="cell_frame_all" table:number-rows-spanned="1" table:number-columns-spanned="1">
                  <text:p text:style-name="table_al">Andere   ambtenaren die werkzaam zijn bij de Veiligheidsregio Gelderland-Zuid. </text:p>
                </table:table-cell>
                <table:table-cell table:style-name="cell_frame_all" table:number-rows-spanned="1" table:number-columns-spanned="1">
                  <text:p text:style-name="table_al">Van   de bevoegdheid om handhavend op te treden anders dan in spoedeisende   gevallen, wordt ondermandaat verleend niet lager dan de clustercommandant   brandweer GNL of diens plaatsvervanger.</text:p>
                </table:table-cell>
              </table:table-row>
              <table:table-row table:style-name="row">
                <table:table-cell table:style-name="cell_frame_all" table:number-rows-spanned="1" table:number-columns-spanned="1">
                  <text:p text:style-name="table_al">Het aanwijzen van toezichthouders belast met het toezicht op de   naleving van de Brandbeveiligingsverordening.</text:p>
                </table:table-cell>
                <table:table-cell table:style-name="cell_frame_all" table:number-rows-spanned="1" table:number-columns-spanned="1">
                  <text:p text:style-name="table_al">Awb,   Wet veiligheidsregio’s, Wabo, Woningwet en APV </text:p>
                </table:table-cell>
                <table:table-cell table:style-name="cell_frame_all" table:number-rows-spanned="1" table:number-columns-spanned="1">
                  <text:p text:style-name="table_al">respectievelijk   artikel 5:11, artikel 61, lid 3, 5.10, 92 en 6:2</text:p>
                </table:table-cell>
                <table:table-cell table:style-name="cell_frame_all" table:number-rows-spanned="1" table:number-columns-spanned="1">
                  <text:p text:style-name="table_al">B&amp;W en Brg.</text:p>
                </table:table-cell>
                <table:table-cell table:style-name="cell_frame_all" table:number-rows-spanned="1" table:number-columns-spanned="1">
                  <text:p text:style-name="table_al">Dir.VR</text:p>
                </table:table-cell>
                <table:table-cell table:style-name="cell_frame_all" table:number-rows-spanned="1" table:number-columns-spanned="1">
                  <text:p text:style-name="table_al">Andere   ambtenaren die werkzaam zijn bij de Veiligheidsregio Gelderland-Zuid. </text:p>
                </table:table-cell>
                <table:table-cell table:style-name="cell_frame_all" table:number-rows-spanned="1" table:number-columns-spanned="1">
                  <text:p text:style-name="table_al">Van   de bevoegdheid om handhavend op te treden anders dan in spoedeisende   gevallen, wordt ondermandaat verleend niet lager dan de clustercommandant   brandweer GNL of diens plaatsvervanger.</text:p>
                </table:table-cell>
              </table:table-row>
              <table:table-row table:style-name="row">
                <table:table-cell table:style-name="cell_frame_all" table:number-rows-spanned="1" table:number-columns-spanned="1">
                  <text:p text:style-name="table_al">Het uitgeven van legitimatiebewijzen aan toezichthouder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rtikel 5:12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VR</text:p>
                </table:table-cell>
                <table:table-cell table:style-name="cell_frame_all" table:number-rows-spanned="1" table:number-columns-spanned="1">
                  <text:p text:style-name="table_al">Andere   ambtenaren die werkzaam zijn bij de Veiligheidsregio Gelderland-Zuid. </text:p>
                </table:table-cell>
                <table:table-cell table:style-name="cell_frame_all" table:number-rows-spanned="1" table:number-columns-spanned="1">
                  <text:p text:style-name="table_al">Van   de bevoegdheid om handhavend op te treden anders dan in spoedeisende   gevallen, wordt ondermandaat verleend niet lager dan de clustercommandant   brandweer GNL of diens plaatsvervanger.</text:p>
                </table:table-cell>
              </table:table-row>
              <table:table-row table:style-name="row">
                <table:table-cell table:style-name="cell_frame_all" table:number-rows-spanned="1" table:number-columns-spanned="1">
                  <text:p text:style-name="table_al">Beslissing tot toepassing bestuursdwang in spoedeisende gevallen   naar aanleiding van door toezichthouder geconstateerde overtredingen</text:p>
                </table:table-cell>
                <table:table-cell table:style-name="cell_frame_all" table:number-rows-spanned="1" table:number-columns-spanned="1">
                  <text:p text:style-name="table_al"> Gemeentewet en Awb </text:p>
                </table:table-cell>
                <table:table-cell table:style-name="cell_frame_all" table:number-rows-spanned="1" table:number-columns-spanned="1">
                  <text:p text:style-name="table_al">art.   125 lid 2  art. 5:24 en 5:2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VR</text:p>
                </table:table-cell>
                <table:table-cell table:style-name="cell_frame_all" table:number-rows-spanned="1" table:number-columns-spanned="1">
                  <text:p text:style-name="table_al">Andere   ambtenaren die werkzaam zijn bij de Veiligheidsregio Gelderland-Zuid. </text:p>
                </table:table-cell>
                <table:table-cell table:style-name="cell_frame_all" table:number-rows-spanned="1" table:number-columns-spanned="1">
                  <text:p text:style-name="table_al">Van   de bevoegdheid om handhavend op te treden anders dan in spoedeisende   gevallen, wordt ondermandaat verleend niet lager dan de clustercommandant   brandweer GNL of diens plaatsvervanger.</text:p>
                </table:table-cell>
              </table:table-row>
              <table:table-row table:style-name="row">
                <table:table-cell table:style-name="cell_frame_all" table:number-rows-spanned="1" table:number-columns-spanned="1">
                  <text:p text:style-name="table_al">Beslissing tot toepassing bestuursdwang anders dan in   spoedeisende gevallen, naar aanleiding van overtreding van de voorschriften   brandveiligheid op grond van afdeling 6.5 van het Bouwbesluit 2012</text:p>
                </table:table-cell>
                <table:table-cell table:style-name="cell_frame_all" table:number-rows-spanned="1" table:number-columns-spanned="1">
                  <text:p text:style-name="table_al"> Gemeentewet en Awb </text:p>
                </table:table-cell>
                <table:table-cell table:style-name="cell_frame_all" table:number-rows-spanned="1" table:number-columns-spanned="1">
                  <text:p text:style-name="table_al">art.   125 lid 2  art. 5:24 en 5:2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VR</text:p>
                </table:table-cell>
                <table:table-cell table:style-name="cell_frame_all" table:number-rows-spanned="1" table:number-columns-spanned="1">
                  <text:p text:style-name="table_al">Andere   ambtenaren die werkzaam zijn bij de Veiligheidsregio Gelderland-Zuid. </text:p>
                </table:table-cell>
                <table:table-cell table:style-name="cell_frame_all" table:number-rows-spanned="1" table:number-columns-spanned="1">
                  <text:p text:style-name="table_al">Van   de bevoegdheid om handhavend op te treden anders dan in spoedeisende   gevallen, wordt ondermandaat verleend niet lager dan de clustercommandant   brandweer GNL of diens plaatsvervanger.</text:p>
                </table:table-cell>
              </table:table-row>
              <table:table-row table:style-name="row">
                <table:table-cell table:style-name="cell_frame_all" table:number-rows-spanned="1" table:number-columns-spanned="1">
                  <text:p text:style-name="table_al">POLITIECHEF   VAN DE NATIONALE POLITIE, EENHEID OOST NEDER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passen van spoedeisende bestuurswang tot het overbrengen   en in bewaring stellen van voertuigen </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artikel 170, eerste   l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l.chef</text:p>
                </table:table-cell>
                <table:table-cell table:style-name="cell_frame_all" table:number-rows-spanned="1" table:number-columns-spanned="1">
                  <text:p text:style-name="table_al">Ambtenaren   werkzaam bij de Nationale Politie, Eenheid Oost Nederl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maken van proces verbaal als bedoeld in het Besluit   wegslepen voertuigen</text:p>
                </table:table-cell>
                <table:table-cell table:style-name="cell_frame_all" table:number-rows-spanned="1" table:number-columns-spanned="1">
                  <text:p text:style-name="table_al">Awb   en Besluit wegslepen voertuigen</text:p>
                </table:table-cell>
                <table:table-cell table:style-name="cell_frame_all" table:number-rows-spanned="1" table:number-columns-spanned="1">
                  <text:p text:style-name="table_al">respectievelijk   artikel 5:29 en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l.chef</text:p>
                </table:table-cell>
                <table:table-cell table:style-name="cell_frame_all" table:number-rows-spanned="1" table:number-columns-spanned="1">
                  <text:p text:style-name="table_al">Ambtenaren   werkzaam bij de Nationale Politie, Eenheid Oost Nederland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1269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ingewaal houdende regels omtrent Besluit mandaat, volmacht en machtiging gemeente Lingewaal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91</meta:user-defined>
    <meta:user-defined meta:name="OVERHEIDop.GmbID/DC.identifier">gmb-2018-12691</meta:user-defined>
    <meta:user-defined meta:name="OVERHEID.TaxonomieBeleidsagenda/OVERHEID.category">Bestuur | Organisatie en beleid</meta:user-defined>
    <meta:user-defined meta:name="OVERHEID.Gemeente/DC.spatial">Lingewaal</meta:user-defined>
    <meta:user-defined meta:name="DC.source">afdeling 10.1.1 van de Algemene wet bestuursrecht;1.0:c:BWBR0005537&amp;afdeling=10.1.1&amp;g=2018-01-01</meta:user-defined>
    <meta:user-defined meta:name="DC.source">artikel 171, tweede lid, van de Gemeentewet;1.0:c:BWBR0005416&amp;artikel=171&amp;lid=2&amp;g=2018-01-01</meta:user-defined>
    <meta:user-defined meta:name="OVERHEIDop.referentienummer">Z-17-16957 /INT-17-11401 </meta:user-defined>
    <meta:user-defined meta:name="DCTERMS.alternative">Besluit mandaat, volmacht en machtiging gemeente Lingewaal 2017</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xs:date/OVERHEIDop.startdatum">2018-01-20</meta:user-defined>
    <meta:user-defined meta:name="OVERHEIDgvop.Informatietype/DC.type">Overige besluiten van algemene strekking</meta:user-defined>
    <meta:user-defined meta:name="OVERHEID.Gemeente/DCTERMS.publisher">Lingewaal</meta:user-defined>
    <meta:user-defined meta:name="OVERHEID.Gemeente/OVERHEID.authority">Lingewaal</meta:user-defined>
    <meta:user-defined meta:name="OVERHEIDop.betreftRegeling">CVDR607450_1</meta:user-defined>
    <meta:user-defined meta:name="OVERHEIDop.versieInformatie"/>
  </office:meta>
</office:document-meta>
</file>