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leggen van een weilanddepot, t.b.v. het tijdelijk opslaan van baggerspecie, Spookverlaat achter nummer 1 en 1 A in Hazerswoude, V2018/123</text:p>
      <text:section text:name="zakelijke-mededeling_id1-3-2" text:style-name="zakelijke-mededeling">
        <text:section text:name="zakelijke-mededeling-tekst_id1-3-2-1" text:style-name="zakelijke-mededeling-tekst">
          <text:section text:name="tekst_id1-3-2-1-1" text:style-name="tekst">
            <text:p text:style-name="common-al">Spookverlaat achter nummer 1 en 1 A in Hazerswoude</text:p>
            <text:p text:style-name="common-al"/>
            <text:p text:style-name="common-al">V2018/123</text:p>
            <text:p text:style-name="common-al">het aanleggen van een weilanddepot, t.b.v. het tijdelijk opslaan van baggerspecie</text:p>
            <text:p text:style-name="common-al">Datum verleend: 1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908</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8</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8</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leggen van een weilanddepot, t.b.v. het tijdelijk opslaan van baggerspecie, Spookverlaat achter nummer 1 en 1 A in Hazerswoude, V2018/12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08</meta:user-defined>
    <meta:user-defined meta:name="OVERHEIDop.GmbID/DC.identifier">gmb-2018-1269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394MZ 1a</meta:user-defined>
    <meta:user-defined meta:name="OVERHEIDop.woonplaats">Hazerswoude-Rijndijk</meta:user-defined>
    <meta:user-defined meta:name="OVERHEIDop.straatnaam">Spookverlaat</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1510 458759</meta:user-defined>
    <meta:user-defined meta:name="OVERHEIDop.versieInformatie"/>
  </office:meta>
</office:document-meta>
</file>