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renweg 76 in Warmond, Kenmerk Z-18-042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18 besloten om de beslistermijn voor de aanvraag met zaaknummer 2018-0425 voorhetaanbouwen van een kerkzaalop locatie Herenweg 76 in Warmond te verlengen voor een periode van maximaal 6 weken.</text:p>
            <text:p text:style-name="common-al">aanvraag binnen 17-04-2018, beslistermijn 24-07-2018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690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Herenweg 76 in Warmond, Kenmerk Z-18-0426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906</meta:user-defined>
    <meta:user-defined meta:name="OVERHEIDop.GmbID/DC.identifier">gmb-2018-126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31.53 468093.86</meta:user-defined>
    <meta:user-defined meta:name="OVERHEIDop.versieInformatie"/>
  </office:meta>
</office:document-meta>
</file>