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office:automatic-styles>
  <office:body>
    <office:text>
      <text:p text:style-name="new_page_staatscourant"/>
      <text:p text:style-name="single-kop-titel">Besluit van het college van burgemeester en wethouders van de gemeente Harderwijk houdende regels omtrent een tegemoetkoming voor chronisch zieken en gehandicapten Regeling Tegemoetkoming chronisch zieken en gehandicapten Harderwijk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Sociale Dienst Veluwerand.</text:p>
              </text:list-item>
              <text:list-item text:style-override="id1-3-2-2-1-3">
                <text:number>2.</text:number>
                <text:p text:style-name="al">Zorgverzekeringswet ZVW; Wet van 16 juni 2005, houdende regeling van een sociale verzekering voor geneeskundige zorg ten behoeve van de gehele bevolking. </text:p>
              </text:list-item>
              <text:list-item text:style-override="id1-3-2-2-1-4">
                <text:number> 3. </text:number>
                <text:p text:style-name="al">SDV: Sociale Dienst Veluwerand</text:p>
              </text:list-item>
              <text:list-item text:style-override="id1-3-2-2-1-5">
                <text:number> 4. </text:number>
                <text:p text:style-name="al">Peildatum: 1 januari van het jaar waarin de aanvraag wordt gedaa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 en gehandicapte inwoners van Harderwijk een bijdrage te verstrekken in verband met de hoge zorgkosten die zij hebben vanwege hun chronische ziekte of handicap.</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19 jaar met maximaal een inkomen en vermogen zoals bedoeld in artikel 5 van deze regeling en die chronisch ziek of gehandicapt zijn zoals bedoeld in artikel 4 van deze regeling. De juridische grondslag van de tegemoetkoming is gelegen in artikel 35 lid 1 Participatiewet.</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In afwijking hiervan geldt voor een burger van 19 jaar een periode van één jaar en voor een burger van 20 jaar een periode van twee aaneengesloten jaren dat het eigen risico geheel moet zijn opgemaakt.</text:p>
            <text:p text:style-name="al">Er wordt geen aparte toets c.q. medisch onderzoek verricht door de gemeente naar de chronische ziekte of handicap die de belanghebbende heeft.</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Harderwijk en is chronisch ziek of gehandicapt zoals bedoeld in artikel 4.</text:p>
              </text:list-item>
              <text:list-item text:style-override="id1-3-2-2-5-3-2">
                <text:number>2.</text:number>
                <text:p text:style-name="al">Belanghebbende heeft over de drie kalenderjaren voorafgaand aan het jaar waarin de aanvraag wordt gedaan het verplicht eigen risico op grond van artikel 19 van de Zorgverzekeringswet volledig opgemaakt. In afwijking hiervan geldt voor een belanghebbende van 19 jaar één kalenderjaar en voor een belanghebbende van 20 jaar twee kalenderjaren. </text:p>
              </text:list-item>
              <text:list-item text:style-override="id1-3-2-2-5-3-3">
                <text:number>3.</text:number>
                <text:p text:style-name="al">Belanghebbende heeft op de peildatum geen inkomen hoger dan 130% van de van toepassing zijnde bijstandsnorm.</text:p>
              </text:list-item>
              <text:list-item text:style-override="id1-3-2-2-5-3-4">
                <text:number>4.</text:number>
                <text:p text:style-name="al">Belanghebbende heeft op de peildatum geen vermogen hoger dan de geldende grenzen die worden genoemd i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wordt op aanvraag verstrekt.</text:p>
            <text:p text:style-name="al">De aanvraag wordt gedaan op een door het dagelijks bestuur vastgesteld formulier, onder overlegging van de op dat formulier gevraagde gegevens.</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per chronisch zieke/gehandicapte € 250,- per kalenderjaar</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text:p>
            <text:p text:style-name="al">Om uitvoeringstechnische redenen kan het Dagelijks Bestuur ook besluiten om de betreffende bewijsstukken achteraf op te vragen.</text:p>
            <text:p text:style-name="al">Belanghebbenden die voor deze tegemoetkoming in aanmerking komen, dienen alle bewijsstukken tot uiterlijk 1 juli van het jaar volgend op het jaar waarin de aanvraag is gedaan te bewaren en in te leveren bij de SDV indien de SDV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text:p>
              </text:list-item>
              <text:list-item text:style-override="id1-3-2-2-10-3">
                <text:number>2.</text:number>
                <text:p text:style-name="al">Indien de tegemoetkoming onterecht is verstrekt, dan kan de SDV naast de terugvordering zoals genoemd in lid 1 besluiten om een boete op te leggen op grond van artikel 18a Participatiewet.</text:p>
              </text:list-item>
            </text:list>
          </text:section>
          <text:section text:name="artikel_id1-3-2-2-11" text:style-name="artikel">
            <text:p text:style-name="artikel_kop_titel"><text:span text:style-name="artikel_kop_label">Artikel</text:span> <text:span text:style-name="artikel_kop_nr">11</text:span> Invoeringsdatum</text:p>
            <text:p text:style-name="al">Deze regeling treedt in werking met ingang van 1 januari 2017.</text:p>
          </text:section>
          <text:section text:name="artikel_id1-3-2-2-12" text:style-name="artikel">
            <text:p text:style-name="artikel_kop_titel"><text:span text:style-name="artikel_kop_label">Artikel</text:span> <text:span text:style-name="artikel_kop_nr">12</text:span> Einddatum</text:p>
            <text:p text:style-name="al">Deze regeling vervalt op de dag nadat de nieuwe regeling is vastgesteld</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 Algemeen  </text:span> <text:span text:style-name="nr"/> <text:span text:style-name="label"/> </text:p>
          <text:p text:style-name="al">Uitvoering wordt gegeven aan het Plan van aanpak “Bestaanszekerheid &amp; inkomensondersteuning 2016 – 2019” dat op 27 september 2016 door het college van B&amp;W van Harderwijk is vastgesteld. In dit plan van aanpak is opgenomen dat € 250,- verplicht eigen risico wordt gecompenseerd voor chronisch zieken en gehandicapten.</text:p>
          <text:p text:style-name="al">Niet alle burgers uit Harderwijk die chronisch ziek zijn, worden gecompenseerd. Er wordt een inkomenstoets toegepast, als gevolg waarvan alleen chronisch zieken en gehandicapten met een laag inkomen en weinig vermogen worden gecompenseerd. Hiertoe wordt een maximum-bedrag verstrekt.</text:p>
          <text:p text:style-name="al">Geen aparte indicatie m.b.t. chronische ziekte of handicap (in verband met de uitvoeringskosten voor de gemeente en de belasting voor de klant).</text:p>
          <text:p text:style-name="al">Regeling zo eenvoudig en snel mogelijk, zowel voor de burger als voor de uitvoering.</text:p>
          <text:p text:style-name="al">Juridische grondslag regeling: individuele bijzondere bijstand.</text:p>
          <text:p text:style-name="al"/>
          <text:p text:style-name="al">Doel:</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een chronische ziekte of beperking met een laag inkomen op aanvraag een tegemoetkoming ter bestrijding van kosten als gevolg van deze ziekte of handicap.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17 dient de burger hieromtrent 3 bewijsstukken in te leveren: gebruik van het eigen risico over de jaren 2014, 2015 en 2016.</text:p>
          <text:p text:style-name="al">Ook de burgers van 19 en 20 jaar oud kunnen gebruik maken van deze regeling als zij respectievelijk één jaar of twee aaneengesloten jaren het eigen risico volledig hebben opgebruikt.</text:p>
          <text:p text:style-name="al">Indien gehuwden beiden tot de doelgroep behoren, kunnen beide partners in aanmerking komen voor de bijdrage en ieder € 25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1 jaar zijn eigen risico over 3 jaar kan hebben opgemaakt. Om ook de burgers van 19 en 20 jaar oud tegemoet te komen is een uitzondering gemaakt en geldt voor hen dat zij respectievelijk één of twee aaneengesloten jaren het eigen risico volledig moeten  hebben opgebruikt.</text:p>
          <text:p text:style-name="al">Voor chronisch zieke kinderen (tot 18 jaar) geldt het volgende:</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text:p>
          <text:p text:style-name="al"/>
          <text:p text:style-name="al">
          <text:span text:style-name="nadrukvet">Hoogte van de tegemoetkoming</text:span>
        </text:p>
          <text:p text:style-name="al">De hoogte van de tegemoetkoming bedraagt per chronisch zieke/gehandicapte € 250,-.</text:p>
          <text:p text:style-name="al">De burgers die in aanmerking komen voor deze regeling, hebben hun verplicht eigen risico (ook) over 2015 opgemaakt. Dit betekent dat iemand die chronisch ziek/gehandicapt is op grond van deze regeling in het jaar van aanvraag in ieder geval een bedrag van € 385,- aan extra kosten als gevolg van chronische ziekte/handicap heeft gehad. Chronisch zieken en gehandicapten maken daarnaast nog meer extra kosten. Kosten waaraan o.a. gedacht kan worden, zijn:</text:p>
          <text:list text:style-name="id1-3-2-4-28">
            <text:list-item text:style-override="id1-3-2-4-28-1">
              <text:number>•</text:number>
              <text:p text:style-name="al"> Vervoerskosten van/naar ziekenhuis, revalidatiecentrum, etc.</text:p>
            </text:list-item>
            <text:list-item text:style-override="id1-3-2-4-28-2">
              <text:number>•</text:number>
              <text:p text:style-name="al"> Hulpmiddelen die zelf betaald moeten worden</text:p>
            </text:list-item>
            <text:list-item text:style-override="id1-3-2-4-28-3">
              <text:number>•</text:number>
              <text:p text:style-name="al"> Geneesmiddelen, dieetpreparaten, etc. die niet vergoed worden door de verzekeraar</text:p>
            </text:list-item>
            <text:list-item text:style-override="id1-3-2-4-28-4">
              <text:number>•</text:number>
              <text:p text:style-name="al"> 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 250,- in 2017.</text:p>
          <text:p text:style-name="al"/>
          <text:p text:style-name="al">
          <text:span text:style-name="nadrukvet">Toelichting artikelsgewijs</text:span>
        </text:p>
          <text:p text:style-name="al">
          <text:span text:style-name="nadrukvet">Artikel 1: Begripsbepalingen</text:span>
        </text:p>
          <text:p text:style-name="al">Peildatum: De peildatum is op 1 januari 2017 bepaald. Dit betekent dat burgers die voor de regeling in aanmerking willen komen, op de peildatum inwoner van de gemeente Harderwijk moeten zijn en aan de overige voorwaarden in deze regeling moeten voldoen. Dit betekent o.a. dat het inkomen op de peildatum aan de voorwaarden moet voldoen.</text:p>
          <text:p text:style-name="al"/>
          <text:p text:style-name="al">
          <text:span text:style-name="nadrukvet">Artikel 3: </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text:p>
          <text:p text:style-name="al">De hoogte van het verplicht eigen risico, bedraagt over de afgelopen jaren:</text:p>
          <text:p text:style-name="al"/>
          <text:p text:style-name="al">
          <text:span text:style-name="nadrukvet">2014                                                    2015                                             2016</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36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text:p>
          <text:p text:style-name="al">Indien iemand van mening is dat hij/zij wel chronisch ziek of gehandicapt is, maar niet voldoet aan deze voorwaarden van het opmaken van het eigen risico in deze jaren, dan is er geen recht op deze tegemoetkoming.</text:p>
          <text:p text:style-name="al"> </text:p>
          <text:p text:style-name="al">
          <text:span text:style-name="nadrukvet">Artikel 5: </text:span>
        </text:p>
          <text:p text:style-name="al">Als inkomensgrens wordt 130% van de geldende bijstandsnorm gehanteerd (waarbij de geldende bijstandsnorm is als volgt: alleenstaande: 70% gehuwdennorm; alleenstaande ouder: 90% van de gehuwdennorm; gehuwden: 100% gehuwdennorm).</text:p>
          <text:p text:style-name="al"> </text:p>
          <text:p text:style-name="al">
          <text:span text:style-name="nadrukvet">Artikel 6: Aanvraag en uitvoering</text:span>
        </text:p>
          <text:p text:style-name="al">Op grond van de Gemeenschappelijke Regeling zijn de taken op grond van artikel 35 Participatiewet opgedragen aan de SDV. Deze regeling wordt derhalve ook uitgevoerd door de SDV.</text:p>
          <text:p text:style-name="al">De aanvraagperiode is vanaf 1 januari 2017. </text:p>
          <text:p text:style-name="al"> </text:p>
          <text:p text:style-name="al">
          <text:span text:style-name="nadrukvet">Artikel 9 Verificatie</text:span>
        </text:p>
          <text:p text:style-name="al">Bij de aanvraag dient de aanvrager een verklaring af te geven over het inkomen en de bewijsstukken met betrekking tot chronische ziekte/handicap in te leveren (i.c. de overzichten van de ziektekostenverzekeraar waaruit blijkt dat het eigen risico over de jaren 2014 t/m 2016 is opgemaakt).</text:p>
          <text:p text:style-name="al"> </text:p>
          <text:p text:style-name="al">
          <text:span text:style-name="nadrukvet">Artikel 10 Terugvordering en boete</text:span>
        </text:p>
          <text:p text:style-name="al">Indien uit de controle van de bewijsstukken blijkt dat belanghebbende geen recht heeft op de ontvangen tegemoetkoming, dan wordt deze teruggevorderd op grond van artikel 58 Participatiewet. Tevens kan de SDV besluiten om een boete op te leggen op grond van artikel 18a Participati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690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een tegemoetkoming voor chronisch zieken en gehandicapten Regeling Tegemoetkoming chronisch zieken en gehandicapten Harderw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6901</meta:user-defined>
    <meta:user-defined meta:name="OVERHEIDop.GmbID/DC.identifier">gmb-2018-126901</meta:user-defined>
    <meta:user-defined meta:name="OVERHEID.TaxonomieBeleidsagenda/OVERHEID.category">Zorg en gezondheid | Organisatie en beleid</meta:user-defined>
    <meta:user-defined meta:name="OVERHEID.Gemeente/DC.spatial">Harderwijk</meta:user-defined>
    <meta:user-defined meta:name="DC.source">Onbekend;</meta:user-defined>
    <meta:user-defined meta:name="OVERHEIDop.referentienummer">02430000009459 / 02430000026657 </meta:user-defined>
    <meta:user-defined meta:name="DCTERMS.alternative">Regeling Tegemoetkoming chronisch zieken en gehandicapten Harderwijk 2017</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6-20</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10820_1</meta:user-defined>
    <meta:user-defined meta:name="OVERHEIDop.versieInformatie"/>
  </office:meta>
</office:document-meta>
</file>