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onhuis, een brug en een uitrit, Dorpsstraat 1 te Aarlanderveen, V2018/295</text:p>
      <text:section text:name="zakelijke-mededeling_id1-3-2" text:style-name="zakelijke-mededeling">
        <text:section text:name="zakelijke-mededeling-tekst_id1-3-2-1" text:style-name="zakelijke-mededeling-tekst">
          <text:section text:name="tekst_id1-3-2-1-1" text:style-name="tekst">
            <text:p text:style-name="common-al">Dorpsstraat 1 te Aarlanderveen</text:p>
            <text:p text:style-name="common-al"/>
            <text:p text:style-name="common-al">V2018/295</text:p>
            <text:p text:style-name="common-al">het bouwen van een woonhuis, een brug en een uitrit</text:p>
            <text:p text:style-name="common-al">Datum verleend: 4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89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9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9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oonhuis, een brug en een uitrit, Dorpsstraat 1 te Aarlanderveen, V2018/2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94</meta:user-defined>
    <meta:user-defined meta:name="OVERHEIDop.GmbID/DC.identifier">gmb-2018-126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AB 1</meta:user-defined>
    <meta:user-defined meta:name="OVERHEIDop.woonplaats">Aarlanderveen</meta:user-defined>
    <meta:user-defined meta:name="OVERHEIDop.straatnaam">Kerkvaart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885 461441</meta:user-defined>
    <meta:user-defined meta:name="OVERHEIDop.versieInformatie"/>
  </office:meta>
</office:document-meta>
</file>