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ndijk, het verbreden van een fietspad, 11 juni 2018 (WABO1800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88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gendijk, het verbreden van een fietspad, 11 juni 2018 (WABO1800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6889</meta:user-defined>
    <meta:user-defined meta:name="OVERHEIDop.GmbID/DC.identifier">gmb-2018-126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73 519824</meta:user-defined>
    <meta:user-defined meta:name="OVERHEIDop.versieInformatie"/>
  </office:meta>
</office:document-meta>
</file>