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ligboxstal, Kortsteekterweg 38 te Alphen aan den Rijn, V2018/266</text:p>
      <text:section text:name="zakelijke-mededeling_id1-3-2" text:style-name="zakelijke-mededeling">
        <text:section text:name="zakelijke-mededeling-tekst_id1-3-2-1" text:style-name="zakelijke-mededeling-tekst">
          <text:section text:name="tekst_id1-3-2-1-1" text:style-name="tekst">
            <text:p text:style-name="common-al">Kortsteekterweg 38 te Alphen aan den Rijn</text:p>
            <text:p text:style-name="common-al">2407 AH</text:p>
            <text:p text:style-name="common-al">V2018/266</text:p>
            <text:p text:style-name="common-al">het bouwen van een ligboxstal</text:p>
            <text:p text:style-name="common-al">Datum verleend: 5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8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8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ligboxstal, Kortsteekterweg 38 te Alphen aan den Rijn, V2018/2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88</meta:user-defined>
    <meta:user-defined meta:name="OVERHEIDop.GmbID/DC.identifier">gmb-2018-126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AH 38</meta:user-defined>
    <meta:user-defined meta:name="OVERHEIDop.woonplaats">Alphen aan den Rijn</meta:user-defined>
    <meta:user-defined meta:name="OVERHEIDop.straatnaam">Kort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674 458900</meta:user-defined>
    <meta:user-defined meta:name="OVERHEIDop.versieInformatie"/>
  </office:meta>
</office:document-meta>
</file>