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achtergeveldakvlak, Voorweg 105 te Hazerswoude-Dorp, V2018/193</text:p>
      <text:section text:name="zakelijke-mededeling_id1-3-2" text:style-name="zakelijke-mededeling">
        <text:section text:name="zakelijke-mededeling-tekst_id1-3-2-1" text:style-name="zakelijke-mededeling-tekst">
          <text:section text:name="tekst_id1-3-2-1-1" text:style-name="tekst">
            <text:p text:style-name="common-al">Voorweg 105 te Hazerswoude-Dorp</text:p>
            <text:p text:style-name="common-al">2391 AH</text:p>
            <text:p text:style-name="common-al">V2018/193</text:p>
            <text:p text:style-name="common-al">het plaatsen van een dakopbouw op het achtergeveldakvlak</text:p>
            <text:p text:style-name="common-al">Datum verleend: 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7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op het achtergeveldakvlak, Voorweg 105 te Hazerswoude-Dorp, V2018/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9</meta:user-defined>
    <meta:user-defined meta:name="OVERHEIDop.GmbID/DC.identifier">gmb-2018-12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H 105</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38 455780</meta:user-defined>
    <meta:user-defined meta:name="OVERHEIDop.versieInformatie"/>
  </office:meta>
</office:document-meta>
</file>