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overkapping op een betonnen buitenvloer, Insteek 67 te Boskoop, V2018/350</text:p>
      <text:section text:name="zakelijke-mededeling_id1-3-2" text:style-name="zakelijke-mededeling">
        <text:section text:name="zakelijke-mededeling-tekst_id1-3-2-1" text:style-name="zakelijke-mededeling-tekst">
          <text:section text:name="tekst_id1-3-2-1-1" text:style-name="tekst">
            <text:p text:style-name="common-al">Insteek 67 te Boskoop</text:p>
            <text:p text:style-name="common-al">2771 AA</text:p>
            <text:p text:style-name="common-al">V2018/350</text:p>
            <text:p text:style-name="common-al">het maken van een overkapping op een betonnen buitenvloer</text:p>
            <text:p text:style-name="common-al">Datum verleend: 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7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overkapping op een betonnen buitenvloer, Insteek 67 te Boskoop, V2018/3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77</meta:user-defined>
    <meta:user-defined meta:name="OVERHEIDop.GmbID/DC.identifier">gmb-2018-126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A 67</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665 455980</meta:user-defined>
    <meta:user-defined meta:name="OVERHEIDop.versieInformatie"/>
  </office:meta>
</office:document-meta>
</file>