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1-1-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 Cultuurhuis      Heemskerk, organiseren van een cultuurmarkt (inclusief      vintagemarkt en kunst- en boekenmarkt), zaterdag 16 juni 2018 van 11.00 tot 21.30 uur, centrum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het Cultuurhuis      Heemskerk voor het organiseren van een cultuurmarkt (inclusief      vintagemarkt en kunst- en boekenmarkt) in het centrum van Heemskerk op      zaterdag 16 juni 2018 van 11.00 tot 21.3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–</text:number>
                <text:p text:style-name="al">uw naam, adres en telefoonnummer;</text:p>
              </text:list-item>
              <text:list-item text:style-override="id1-3-2-1-1-7-2">
                <text:number>–</text:number>
                <text:p text:style-name="al">de datum waarop u het bezwaarschrift schrijft;</text:p>
              </text:list-item>
              <text:list-item text:style-override="id1-3-2-1-1-7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–</text:number>
                <text:p text:style-name="al">de redenen waarom u bezwaar maakt;</text:p>
              </text:list-item>
              <text:list-item text:style-override="id1-3-2-1-1-7-5">
                <text:number>–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687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7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7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 Cultuurhuis      Heemskerk, organiseren van een cultuurmarkt (inclusief      vintagemarkt en kunst- en boekenmarkt), zaterdag 16 juni 2018 van 11.00 tot 21.30 uur, centrum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876</meta:user-defined>
    <meta:user-defined meta:name="OVERHEIDop.GmbID/DC.identifier">gmb-2018-1268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GA 7</meta:user-defined>
    <meta:user-defined meta:name="OVERHEIDop.woonplaats">Heemskerk</meta:user-defined>
    <meta:user-defined meta:name="OVERHEIDop.straatnaam">Kerklaan</meta:user-defined>
    <meta:user-defined meta:name="OVERHEID.PostcodeHuisnummer/OVERHEIDop.postcodeHuisnummer">1962GG 95</meta:user-defined>
    <meta:user-defined meta:name="OVERHEIDop.straatnaam">Ingen Housz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18 502919</meta:user-defined>
    <meta:user-defined meta:name="OVERHEID.EPSG28992/DC.spatial">106530 503069</meta:user-defined>
    <meta:user-defined meta:name="OVERHEIDop.versieInformatie"/>
  </office:meta>
</office:document-meta>
</file>