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ijsroosters op het dak, Ambonstraat 1 C te Alphen aan den Rijn, V2018/342</text:p>
      <text:section text:name="zakelijke-mededeling_id1-3-2" text:style-name="zakelijke-mededeling">
        <text:section text:name="zakelijke-mededeling-tekst_id1-3-2-1" text:style-name="zakelijke-mededeling-tekst">
          <text:section text:name="tekst_id1-3-2-1-1" text:style-name="tekst">
            <text:p text:style-name="common-al">Ambonstraat 1 C te Alphen aan den Rijn</text:p>
            <text:p text:style-name="common-al">2405 EN</text:p>
            <text:p text:style-name="common-al">V2018/342</text:p>
            <text:p text:style-name="common-al">het aanbrengen ijsroosters op het dak</text:p>
            <text:p text:style-name="common-al">Datum verleend: 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7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ijsroosters op het dak, Ambonstraat 1 C te Alphen aan den Rijn, V2018/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2</meta:user-defined>
    <meta:user-defined meta:name="OVERHEIDop.GmbID/DC.identifier">gmb-2018-12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N 1c</meta:user-defined>
    <meta:user-defined meta:name="OVERHEIDop.woonplaats">Alphen aan den Rijn</meta:user-defined>
    <meta:user-defined meta:name="OVERHEIDop.straatnaam">Ambo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81 460726</meta:user-defined>
    <meta:user-defined meta:name="OVERHEIDop.versieInformatie"/>
  </office:meta>
</office:document-meta>
</file>