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wijzigen van raamkozijn aan de voorgevel en het plaatsen van een dakopbouw, Stationsstraat 34 te Alphen aan den Rijn, V2018/268</text:p>
      <text:section text:name="zakelijke-mededeling_id1-3-2" text:style-name="zakelijke-mededeling">
        <text:section text:name="zakelijke-mededeling-tekst_id1-3-2-1" text:style-name="zakelijke-mededeling-tekst">
          <text:section text:name="tekst_id1-3-2-1-1" text:style-name="tekst">
            <text:p text:style-name="common-al">Stationsstraat 34 te Alphen aan den Rijn</text:p>
            <text:p text:style-name="common-al">2405 BN</text:p>
            <text:p text:style-name="common-al">V2018/268</text:p>
            <text:p text:style-name="common-al">het wijzigen van raamkozijn aan de voorgevel en het plaatsen van een dakopbouw</text:p>
            <text:p text:style-name="common-al">Datum verleend: 8 juni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26870</text:span><text:line-break/><text:date style:data-style-name="dag" text:fixed="true" text:date-value="2018-06-15"/><text:line-break/><text:date style:data-style-name="jaar" text:fixed="true" text:date-value="2018-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870</text:span><text:date style:data-style-name="nicedate" text:fixed="true" text:date-value="2018-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870</text:span><text:date style:data-style-name="nicedate" text:fixed="true" text:date-value="2018-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wijzigen van raamkozijn aan de voorgevel en het plaatsen van een dakopbouw, Stationsstraat 34 te Alphen aan den Rijn, V2018/26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5</meta:user-defined>
    <meta:user-defined meta:name="OVERHEIDop.publicationIssue">126870</meta:user-defined>
    <meta:user-defined meta:name="OVERHEIDop.GmbID/DC.identifier">gmb-2018-1268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5BN 34</meta:user-defined>
    <meta:user-defined meta:name="OVERHEIDop.woonplaats">Alphen aan den Rijn</meta:user-defined>
    <meta:user-defined meta:name="OVERHEIDop.straatnaam">Stationsstraat</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5210 459943</meta:user-defined>
    <meta:user-defined meta:name="OVERHEIDop.versieInformatie"/>
  </office:meta>
</office:document-meta>
</file>