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STEEN 21 ONTWERPBESLUIT HOGERE WAARDEN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orn zijn van plan hogere grenswaarden vast te stellen voor de geluidbelasting ten gevolge van het wegverkeer op de Blokmergouw en de Nieuwe Steen op de gevels van een te realiseren appartementencomplex aan de Nieuwe Steen 21 te Hoorn. Dit voornemen houdt verband met de voor het project te voeren uitgebreide afwijkingsprocedure als bedoeld in artikel 2.12, eerste lid, onder a, sub 3 van de Wet algemene bepalingen omgevingsrecht (Wabo).</text:p>
            <text:p text:style-name="common-al">Uit het opgestelde akoestisch rapport blijkt dat de voorkeurswaarde voor geluid zoals aangegeven in de Wet geluidhinder met betrekking tot de nieuwbouw wordt overschreden. Op grond van de Wet geluidhinder heeft het college van burgemeester en wethouders de bevoegdheid om voor die situaties hogere waarden vast te stellen.</text:p>
            <text:p text:style-name="common-al"/>
            <text:p text:style-name="common-al">Ter inzage</text:p>
            <text:p text:style-name="common-al">Het ontwerpbesluit hogere waarden en de bijbehorende stukken liggen gedurende zes weken, van  25 januari tot en met 7 maart 2018 ter inzage in het stadhuis, Nieuwe Steen 1 te Hoorn.</text:p>
            <text:p text:style-name="common-al"/>
            <text:p text:style-name="common-al">Reactiemogelijkheid</text:p>
            <text:p text:style-name="common-al">Tijdens deze termijn kan een ieder een zienswijze over het ontwerpbesluit naar voren brengen. Dit kan op de volgende manier:</text:p>
            <text:p text:style-name="common-al">- schriftelijk aan burgemeester en wethouders van Hoorn, postbus 603, 1620 AR Hoorn;</text:p>
            <text:p text:style-name="common-al">- per e-mail via gemeente@hoorn.nl;</text:p>
            <text:p text:style-name="common-al">- mondeling, graag uiterlijk één week vóór afloop van de termijn van inzage. Voor het indienen van een mondelinge zienswijze is het wenselijk vooraf een afspraak te maken met de behandelend ambtenaar van de Regionale Uitvoeringsdienst Noord-Holland Noord, tel. (088) 10213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68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STEEN 21 ONTWERPBESLUIT HOGERE WAARDEN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2687</meta:user-defined>
    <meta:user-defined meta:name="OVERHEIDop.GmbID/DC.identifier">gmb-2018-12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HV 21</meta:user-defined>
    <meta:user-defined meta:name="OVERHEIDop.woonplaats">Hoorn</meta:user-defined>
    <meta:user-defined meta:name="OVERHEIDop.straatnaam">Nieuwe Ste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265 519054</meta:user-defined>
    <meta:user-defined meta:name="OVERHEIDop.versieInformatie"/>
  </office:meta>
</office:document-meta>
</file>