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tting welke grenst aan gemeentegrond, Aletta Jacobsstraat 139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letta Jacobsstraat 139</text:p>
                <text:p text:style-name="al"> Omschrijving : plaatsen van een schutting welke grenst aan gemeentegrond</text:p>
                <text:p text:style-name="al"> Zaaknummer : ZO/2018/3876</text:p>
                <text:p text:style-name="al">Bekendmakingsdatum: 11 jun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 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686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6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6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tting welke grenst aan gemeentegrond, Aletta Jacobsstraat 139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866</meta:user-defined>
    <meta:user-defined meta:name="OVERHEIDop.GmbID/DC.identifier">gmb-2018-126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CM 139</meta:user-defined>
    <meta:user-defined meta:name="OVERHEIDop.woonplaats">Heemskerk</meta:user-defined>
    <meta:user-defined meta:name="OVERHEIDop.straatnaam">Aletta Jacobs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23 503916</meta:user-defined>
    <meta:user-defined meta:name="OVERHEIDop.versieInformatie"/>
  </office:meta>
</office:document-meta>
</file>