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pweg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8 een besluit genomen op de aanvraag met zaaknummer SXO-20181673 voor een ontheffing APV/bijzondere wetten voor een tijdelijke ontheffing art 35 drank- en horecawet eindbarbecue 20-06-2018 op locatie Opweg 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86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6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6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Opweg 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62</meta:user-defined>
    <meta:user-defined meta:name="OVERHEIDop.GmbID/DC.identifier">gmb-2018-12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A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30 440295</meta:user-defined>
    <meta:user-defined meta:name="OVERHEIDop.versieInformatie"/>
  </office:meta>
</office:document-meta>
</file>