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veranda met berging, Appel acker 3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ppel acker 35</text:p>
                <text:p text:style-name="al"> Omschrijving : realiseren van een veranda met berging</text:p>
                <text:p text:style-name="al"> Zaaknummer : ZO/2018/3872</text:p>
                <text:p text:style-name="al">Bekendmakingsdatum: 11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86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veranda met berging, Appel acker 3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61</meta:user-defined>
    <meta:user-defined meta:name="OVERHEIDop.GmbID/DC.identifier">gmb-2018-12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RN 35</meta:user-defined>
    <meta:user-defined meta:name="OVERHEIDop.woonplaats">Heemskerk</meta:user-defined>
    <meta:user-defined meta:name="OVERHEIDop.straatnaam">Appel acker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500 502145</meta:user-defined>
    <meta:user-defined meta:name="OVERHEIDop.versieInformatie"/>
  </office:meta>
</office:document-meta>
</file>