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20 woningen met bergingen op de locatie De Bongerd, Brummen E 3877</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uni 2018</text:p>
            <text:p text:style-name="common-al">Locatie: De Bongerd, Brummen E 3877</text:p>
            <text:p text:style-name="common-al">Voor: het bouwen van 20 woningen met bergingen</text:p>
            <text:p text:style-name="common-al">Activiteit(en): Bouwen</text:p>
            <text:p text:style-name="common-al">Registratienummer: SXO-2018-05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68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20 woningen met bergingen op de locatie De Bongerd, Brummen E 3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857</meta:user-defined>
    <meta:user-defined meta:name="OVERHEIDop.GmbID/DC.identifier">gmb-2018-12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e Bonger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64 456176</meta:user-defined>
    <meta:user-defined meta:name="OVERHEIDop.versieInformatie"/>
  </office:meta>
</office:document-meta>
</file>