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DE OPSTEKKER 40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zonnepanelen op een woning op het perceel De Opstekker 40 te Nes (indieningsdatum 24-04-2018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6855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85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85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DE OPSTEKKER 40 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855</meta:user-defined>
    <meta:user-defined meta:name="OVERHEIDop.GmbID/DC.identifier">gmb-2018-1268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4PA 40</meta:user-defined>
    <meta:user-defined meta:name="OVERHEIDop.woonplaats">Nes</meta:user-defined>
    <meta:user-defined meta:name="OVERHEIDop.straatnaam">De Opstekke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5893 563429</meta:user-defined>
    <meta:user-defined meta:name="OVERHEIDop.versieInformatie"/>
  </office:meta>
</office:document-meta>
</file>