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idoornlaan 21, 1901BT, Castricum, het plaatsen van een dakopbouw op de  keuken, 11 juni 2018 (WABO18009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685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5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85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idoornlaan 21, 1901BT, Castricum, het plaatsen van een dakopbouw op de  keuken, 11 juni 2018 (WABO18009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853</meta:user-defined>
    <meta:user-defined meta:name="OVERHEIDop.GmbID/DC.identifier">gmb-2018-126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BT 21</meta:user-defined>
    <meta:user-defined meta:name="OVERHEIDop.woonplaats">Castricum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09 507429</meta:user-defined>
    <meta:user-defined meta:name="OVERHEIDop.versieInformatie"/>
  </office:meta>
</office:document-meta>
</file>