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ningin Wilhelminastraat 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8 een besluit genomen op de aanvraag met zaaknummer SXO-20181662 voor een ontheffing APV/bijzondere wetten voor het plaatsen van eenafvalcontainer op een parkeerplaats in de periode 29-06 tot en met 20-07-2018 op locatie Koningin Wilhelminastraat 2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85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5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5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oningin Wilhelminastraat 2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52</meta:user-defined>
    <meta:user-defined meta:name="OVERHEIDop.GmbID/DC.identifier">gmb-2018-126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792.5 439758.5</meta:user-defined>
    <meta:user-defined meta:name="OVERHEIDop.versieInformatie"/>
  </office:meta>
</office:document-meta>
</file>