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vaart 5 in Voorhout, Kenmerk Z-18-0426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kozijnen en het gedeeltelijk vernieuwen van bestaande loods.</text:p>
            <text:p text:style-name="common-al">
            <text:span text:style-name="nadrukcur">Verzenddatum besluit: 7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684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4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4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eidsevaart 5 in Voorhout, Kenmerk Z-18-0426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6849</meta:user-defined>
    <meta:user-defined meta:name="OVERHEIDop.GmbID/DC.identifier">gmb-2018-126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RD 5</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068.76 469371.13</meta:user-defined>
    <meta:user-defined meta:name="OVERHEIDop.versieInformatie"/>
  </office:meta>
</office:document-meta>
</file>