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Wilhelminastraat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18 een besluit genomen op de aanvraag met zaaknummer SXO-20181628 voor een ontheffing APV/bijzondere wetten voor het inrichten bouwplaats parkeerplaatsen periode 11-06 tot en met 12-07-2018 op locatie Wilhelminastraat te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6847</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47</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47</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Wilhelminastraat te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847</meta:user-defined>
    <meta:user-defined meta:name="OVERHEIDop.GmbID/DC.identifier">gmb-2018-126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CC 7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931.12 434808.03</meta:user-defined>
    <meta:user-defined meta:name="OVERHEIDop.versieInformatie"/>
  </office:meta>
</office:document-meta>
</file>