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voor Speciaal Basisonderwijs SAM, Streetwise verkeerstraining op 21 en 27 juni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tichting voor Speciaal Basisonderwijs SAM voor het houden van een ANWB Streetwise verkeerstraining op 21 juni 2018 op de Rossinilaan en op 27 juni 2018 op de Van Limburg Stirumlaan.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 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684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4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4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voor Speciaal Basisonderwijs SAM, Streetwise verkeerstraining op 21 en 27 juni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6846</meta:user-defined>
    <meta:user-defined meta:name="OVERHEIDop.GmbID/DC.identifier">gmb-2018-126846</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135422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2</meta:user-defined>
    <meta:user-defined meta:name="OVERHEIDop.woonplaats">Doetinchem</meta:user-defined>
    <meta:user-defined meta:name="OVERHEIDop.straatnaam">Rossinilaan</meta:user-defined>
    <meta:user-defined meta:name="OVERHEID.PostcodeHuisnummer/OVERHEIDop.postcodeHuisnummer">7003</meta:user-defined>
    <meta:user-defined meta:name="OVERHEIDop.straatnaam">Van Limburg Stirum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474 442660</meta:user-defined>
    <meta:user-defined meta:name="OVERHEID.EPSG28992/DC.spatial">218220 442103</meta:user-defined>
    <meta:user-defined meta:name="OVERHEIDop.versieInformatie"/>
  </office:meta>
</office:document-meta>
</file>