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abbijn Maarsenplein 1, 3, 4, 7, 21, 22 en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inkels Rabbijn Maarsenplein 1, 3, 4, 7, 21, 22 en 23</text:p>
            <text:p text:style-name="common-al"/>
            <text:p text:style-name="common-al">Ons kenmerk: 20172283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bbijn Maarsenplein 1, 3, 4, 7, 21, 22 en 23</text:p>
            <text:p text:style-name="tussenkopcur">
            <text:span text:style-name="nadrukvet">Datum bekendmaking besluit:</text:span>
          </text:p>
            <text:p text:style-name="common-al">17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8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abbijn Maarsenplein 1, 3, 4, 7, 21, 22 en 2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84</meta:user-defined>
    <meta:user-defined meta:name="OVERHEIDop.GmbID/DC.identifier">gmb-2018-12684</meta:user-defined>
    <meta:user-defined meta:name="OVERHEID.TaxonomieBeleidsagenda/OVERHEID.category">Ruimte en infrastructuur | Organisatie en beleid</meta:user-defined>
    <meta:user-defined meta:name="DCTERMS.abstract">Het veranderen van de gevels van de winkels Rabbijn Maarsenplein 1, 3, 4, 7, 21, 22 en 23. Deze bekendmaking bevat de activiteit(en): bouwen.</meta:user-defined>
    <meta:user-defined meta:name="OVERHEIDop.referentienummer">201722838/66027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59796-v1-BM 180117 201722838 Rabbi...|exb-2018-3486</meta:user-defined>
    <meta:user-defined meta:name="OVERHEID.EPSG28992/DC.spatial">81458.914 454751.563</meta:user-defined>
    <meta:user-defined meta:name="OVERHEIDop.versieInformatie"/>
  </office:meta>
</office:document-meta>
</file>