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28335 – Nabij Coehoornhof 3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Coehoornhof 31 te Nederasselt</text:p>
            <text:p text:style-name="tussenkopcur">Omschrijving: verrichten van werkzaamheden voor de realisatie van woningbouwplan Coehoornhof</text:p>
            <text:p text:style-name="tussenkopcur">Datum ontvangst: 11 juni 2018</text:p>
            <text:p text:style-name="tussenkopcur">Zaaknummer ODRN : W.Z18.1057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83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3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28335 – Nabij Coehoornhof 31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38</meta:user-defined>
    <meta:user-defined meta:name="OVERHEIDop.GmbID/DC.identifier">gmb-2018-126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meta:user-defined>
    <meta:user-defined meta:name="OVERHEIDop.woonplaats">Nederasselt</meta:user-defined>
    <meta:user-defined meta:name="OVERHEIDop.straatnaam">Coehoor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036 420325</meta:user-defined>
    <meta:user-defined meta:name="OVERHEIDop.versieInformatie"/>
  </office:meta>
</office:document-meta>
</file>