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inrit voor het aanleggen van een uitrit - Melkstraat 6 6626 A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inrit voor het aanleggen van een uitrit - Melkstraat 6 6626 A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683</meta:user-defined>
    <meta:user-defined meta:name="OVERHEIDop.GmbID/DC.identifier">gmb-2018-12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B 6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62 425555</meta:user-defined>
    <meta:user-defined meta:name="OVERHEIDop.versieInformatie"/>
  </office:meta>
</office:document-meta>
</file>