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kster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8 een besluit genomen op de aanvraag met zaaknummer SXO-20181573 voor eensport- en spelevenement op 23-06-2018 op locatie Eksterstraa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82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Eksterstraa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29</meta:user-defined>
    <meta:user-defined meta:name="OVERHEIDop.GmbID/DC.identifier">gmb-2018-12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AJ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498.9 440138.71</meta:user-defined>
    <meta:user-defined meta:name="OVERHEIDop.versieInformatie"/>
  </office:meta>
</office:document-meta>
</file>