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en wijzigen van   een pand met een onderwijsfunctie in 23 appartementen, Kromme Nieuwegracht 39   te Utrecht, HZ_WABO-18-07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romme Nieuwegracht 3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73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bouwen en wijzigen van een pand met een   onderwijsfunctie in 23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82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2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2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en wijzigen van   een pand met een onderwijsfunctie in 23 appartementen, Kromme Nieuwegracht 39   te Utrecht, HZ_WABO-18-07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27</meta:user-defined>
    <meta:user-defined meta:name="OVERHEIDop.GmbID/DC.identifier">gmb-2018-126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HD 39</meta:user-defined>
    <meta:user-defined meta:name="OVERHEIDop.woonplaats">Utrecht</meta:user-defined>
    <meta:user-defined meta:name="OVERHEIDop.straatnaam">Kromme Nieuwegrach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75 455863</meta:user-defined>
    <meta:user-defined meta:name="OVERHEIDop.versieInformatie"/>
  </office:meta>
</office:document-meta>
</file>