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Heutzstraat 23 en 23 A te Venlo</text:span>
          </text:p>
            <text:p text:style-name="common-al">Voor het gedeeltelijk slopen van een bedrijfspand en een loods</text:p>
            <text:p text:style-name="common-al">Afrondingsbrief verzonden op 13 juni 2018</text:p>
            <text:p text:style-name="common-al">Kenmerk 1327385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26815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815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815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126815</meta:user-defined>
    <meta:user-defined meta:name="OVERHEIDop.GmbID/DC.identifier">gmb-2018-1268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13AH 23</meta:user-defined>
    <meta:user-defined meta:name="OVERHEID.PostcodeHuisnummer/OVERHEIDop.postcodeHuisnummer">5913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9799.73 375427.93</meta:user-defined>
    <meta:user-defined meta:name="OVERHEID.EPSG28992/DC.spatial">209801.86 375426.4</meta:user-defined>
    <meta:user-defined meta:name="OVERHEIDop.versieInformatie"/>
  </office:meta>
</office:document-meta>
</file>