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isterweg 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isterweg 220, zaaknummer 158242</text:p>
            <text:p text:style-name="common-al">Voor: bouwen schuur met overkapping, datum ontvangst 12-06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6813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1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1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isterweg 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6813</meta:user-defined>
    <meta:user-defined meta:name="OVERHEIDop.GmbID/DC.identifier">gmb-2018-126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A 220</meta:user-defined>
    <meta:user-defined meta:name="OVERHEIDop.woonplaats">Winterswijk Miste</meta:user-defined>
    <meta:user-defined meta:name="OVERHEIDop.straatnaam">Mist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2481 440367</meta:user-defined>
    <meta:user-defined meta:name="OVERHEIDop.versieInformatie"/>
  </office:meta>
</office:document-meta>
</file>