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Diependaalsedijk 35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van een buitenplaats. De aanvraag is een wijziging op een eerder verleende omgevingsvergunning </text:p>
            <text:p text:style-name="common-al">Datum verzonden : 11 juni 2018</text:p>
            <text:p text:style-name="last-al">Dossiernummer: 1803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810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1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1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Diependaalsedijk 35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810</meta:user-defined>
    <meta:user-defined meta:name="OVERHEIDop.GmbID/DC.identifier">gmb-2018-126810</meta:user-defined>
    <meta:user-defined meta:name="OVERHEID.TaxonomieBeleidsagenda/OVERHEID.category">Ruimte en infrastructuur | Organisatie en beleid</meta:user-defined>
    <meta:user-defined meta:name="OVERHEIDop.referentienummer">1803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GJ 35</meta:user-defined>
    <meta:user-defined meta:name="OVERHEIDop.woonplaats">Maarssen</meta:user-defined>
    <meta:user-defined meta:name="OVERHEIDop.straatnaam">Diependaalse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993 462354</meta:user-defined>
    <meta:user-defined meta:name="OVERHEIDop.versieInformatie"/>
  </office:meta>
</office:document-meta>
</file>