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8-1-1">
      <style:table-column-properties style:rel-column-width="31*"/>
    </style:style>
    <style:style style:family="table-column" style:parent-style-name="colspec" style:name="id1-3-2-2-1-15-8-1-2">
      <style:table-column-properties style:rel-column-width="31*"/>
    </style:style>
    <style:style style:family="table-column" style:parent-style-name="colspec" style:name="id1-3-2-2-1-15-8-1-3">
      <style:table-column-properties style:rel-column-width="31*"/>
    </style:style>
    <style:style style:family="table-column" style:parent-style-name="colspec" style:name="id1-3-2-2-1-15-10-1-1">
      <style:table-column-properties style:rel-column-width="31*"/>
    </style:style>
    <style:style style:family="table-column" style:parent-style-name="colspec" style:name="id1-3-2-2-1-15-10-1-2">
      <style:table-column-properties style:rel-column-width="31*"/>
    </style:style>
    <style:style style:family="table-column" style:parent-style-name="colspec" style:name="id1-3-2-2-1-15-10-1-3">
      <style:table-column-properties style:rel-column-width="31*"/>
    </style:style>
    <style:style style:family="table-column" style:parent-style-name="colspec" style:name="id1-3-2-2-1-15-15-1-1">
      <style:table-column-properties style:rel-column-width="23*"/>
    </style:style>
    <style:style style:family="table-column" style:parent-style-name="colspec" style:name="id1-3-2-2-1-15-15-1-2">
      <style:table-column-properties style:rel-column-width="25*"/>
    </style:style>
    <style:style style:family="table-column" style:parent-style-name="colspec" style:name="id1-3-2-2-1-15-15-1-3">
      <style:table-column-properties style:rel-column-width="28*"/>
    </style:style>
    <style:style style:family="table-column" style:parent-style-name="colspec" style:name="id1-3-2-2-1-15-15-1-4">
      <style:table-column-properties style:rel-column-width="17*"/>
    </style:style>
    <style:style style:family="table-column" style:parent-style-name="colspec" style:name="id1-3-2-2-1-15-16-1-1">
      <style:table-column-properties style:rel-column-width="25*"/>
    </style:style>
    <style:style style:family="table-column" style:parent-style-name="colspec" style:name="id1-3-2-2-1-15-16-1-2">
      <style:table-column-properties style:rel-column-width="25*"/>
    </style:style>
    <style:style style:family="table-column" style:parent-style-name="colspec" style:name="id1-3-2-2-1-15-16-1-3">
      <style:table-column-properties style:rel-column-width="25*"/>
    </style:style>
    <style:style style:family="table-column" style:parent-style-name="colspec" style:name="id1-3-2-2-1-15-16-1-4">
      <style:table-column-properties style:rel-column-width="25*"/>
    </style:style>
    <style:style style:family="table-column" style:parent-style-name="colspec" style:name="id1-3-2-2-1-15-18-1-1">
      <style:table-column-properties style:rel-column-width="50*"/>
    </style:style>
    <style:style style:family="table-column" style:parent-style-name="colspec" style:name="id1-3-2-2-1-15-18-1-2">
      <style:table-column-properties style:rel-column-width="50*"/>
    </style:style>
    <style:style style:family="table-column" style:parent-style-name="colspec" style:name="id1-3-2-2-1-15-20-1-1">
      <style:table-column-properties style:rel-column-width="25*"/>
    </style:style>
    <style:style style:family="table-column" style:parent-style-name="colspec" style:name="id1-3-2-2-1-15-20-1-2">
      <style:table-column-properties style:rel-column-width="75*"/>
    </style:style>
  </office:automatic-styles>
  <office:body>
    <office:text>
      <text:p text:style-name="new_page_staatscourant"/>
      <text:p text:style-name="single-kop-titel">Nadere regels standplaatsen ambulante handel</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 ;</text:p>
            <text:p text:style-name="al"/>
            <text:p text:style-name="al">Overwegende, dat het in het belang van de openbare orde of de woon- en leefomgeving, om nadere regels te stellen ten aanzien van standplaatsen,</text:p>
            <text:list text:style-name="id1-3-2-1-1-5">
              <text:list-item text:style-override="id1-3-2-1-1-5-1">
                <text:number>•</text:number>
                <text:p text:style-name="al">Gelet op het bepaalde in artikel 5:18, lid 3 van de Algemene Plaatselijke Verordening Alphen aan den Rijn 2014;</text:p>
              </text:list-item>
              <text:list-item text:style-override="id1-3-2-1-1-5-2">
                <text:number>•</text:number>
                <text:p text:style-name="al">gelet op het bepaalde in artikel 4:81, 4:82 en 4:84 van de Algemene wet bestuursrecht;</text:p>
              </text:list-item>
              <text:list-item text:style-override="id1-3-2-1-1-5-3">
                <text:number>•</text:number>
                <text:p text:style-name="al">gelet op het Beleid standplaatsen en venten ambulante handel 2015 Alphen aan den Rijn (2015/39550),</text:p>
              </text:list-item>
            </text:list>
            <text:p text:style-name="al"/>
            <text:p text:style-name="al">B E S L U I T E N : Vast te stellen de navolgende nadere regels ten aanzien van standplaatsen. </text:p>
            <text:p text:style-name="al"/>
            <text:p text:style-name="al">In de nadere regels worden bepalingen opgenomen over de vergunningverlening, aan te wijzen locaties, de huurovereenkomst en branchering met het Beleid standplaatsen en venten ambulante handel 2015 gemeente Alphen aan den Rijn, hierna te noemen: het beleid, als richtinggevend kader.</text:p>
            <text:p text:style-name="al"/>
          </text:section>
        </text:section>
        <text:section text:name="regeling-tekst_id1-3-2-2" text:style-name="regeling-tekst">
          <text:section text:name="hoofdstuk_id1-3-2-2-1" text:style-name="hoofdstuk">
            <text:p text:style-name="hoofdstuk_kop">Nadere regels Standplaatsenbeleid als bedoeld in artikel 5:18 Apv</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span text:style-name="nadrukondlijn">Huurovereenkomst</text:span>: privaatrechtelijke overeenkomst tussen de gemeente als rechtspersoon en de standplaatshouder als natuurlijk persoon cq. rechtspersoon die betrekking heeft op het innemen van een standplaats gedurende een in de overeenkomst vastgelegde periode.</text:p>
              <text:p text:style-name="al">
              <text:span text:style-name="nadrukondlijn">Seizoen standplaats</text:span>: standplaatsen met een aangewezen locatie waar ondernemers voor een korte periode in het jaar een standplaats kunnen innemen met hun mobiele kraam of kar voor de verkoop van seizoensgebonden waren en goederen.</text:p>
              <text:p text:style-name="al">
              <text:span text:style-name="nadrukondlijn">Standplaats</text:span> : het vanaf een vaste plaats, op een openbare en in de openlucht gelegen plaats te koop aanbieden, verkopen of afleveren van goederen dan wel diensten, gebruikmakend van fysieke middelen, zoals een kraam, een wagen of  een tafel. Onder een standplaats wordt niet verstaan een SRV-kar (rijdende winkels). </text:p>
              <text:p text:style-name="al">
              <text:span text:style-name="nadrukondlijn">Vaste standplaatsvergunning</text:span>: een vergunning tot het minimaal eens per twee weken innemen van een standplaats.</text:p>
              <text:p text:style-name="al">
              <text:span text:style-name="nadrukondlijn">Venten</text:span> : hetgeen is bedoeld in artikel 5.14 van de Algemene plaatselijke verordening van de Gemeente Alphen aan den Rijn 2014.</text:p>
              <text:p text:style-name="al"/>
            </text:section>
            <text:section text:name="artikel_id1-3-2-2-1-3" text:style-name="artikel">
              <text:p text:style-name="artikel_kop_titel"><text:span text:style-name="artikel_kop_label">Artikel</text:span> <text:span text:style-name="artikel_kop_nr">2:</text:span> Door het college aan te wijzen standplaatsen</text:p>
              <text:list text:style-name="id1-3-2-2-1-3-2">
                <text:list-item text:style-override="id1-3-2-2-1-3-2-1">
                  <text:number>1.</text:number>
                  <text:p text:style-name="al">Het college wijst standplaatsen aan die gedurende het hele jaar één of meerdere dag(en) per week tijdelijk ingenomen kunnen worden. </text:p>
                </text:list-item>
              </text:list>
              <text:list text:style-name="id1-3-2-2-1-3-3">
                <text:list-item text:style-override="id1-3-2-2-1-3-3-1">
                  <text:number>2.</text:number>
                  <text:p text:style-name="al">In afwijking van het eerste lid geldt:</text:p>
                </text:list-item>
              </text:list>
              <text:p text:style-name="al">a. dat er geen recht is op een vaste plaats;</text:p>
              <text:p text:style-name="al">b. dat voldaan is aan de branche-indeling, zoals opgenomen in de bijlagen behorende bij deze nadere regels.</text:p>
              <text:p text:style-name="al"> c. dat voldaan is aan het gestelde maximumstelsel als bedoeld in het beleid.</text:p>
              <text:p text:style-name="al"/>
            </text:section>
            <text:section text:name="artikel_id1-3-2-2-1-4" text:style-name="artikel">
              <text:p text:style-name="artikel_kop_titel"><text:span text:style-name="artikel_kop_label">Artikel</text:span> <text:span text:style-name="artikel_kop_nr">3:</text:span> Standplaatsvergunning</text:p>
              <text:list text:style-name="id1-3-2-2-1-4-2">
                <text:list-item text:style-override="id1-3-2-2-1-4-2-1">
                  <text:number>1.</text:number>
                  <text:p text:style-name="al">Voor het innemen van een door het college aangewezen standplaats is een door het college afgegeven vergunning vereist.</text:p>
                </text:list-item>
              </text:list>
              <text:list text:style-name="id1-3-2-2-1-4-3">
                <text:list-item text:style-override="id1-3-2-2-1-4-3-1">
                  <text:number>2.</text:number>
                  <text:p text:style-name="al">Aan een aanvrager kan slechts vergunning worden verleend voor het persoonlijk innemen van maximaal twee standplaatsen per branche in de gemeente Alphen aan den Rijn.</text:p>
                </text:list-item>
              </text:list>
              <text:list text:style-name="id1-3-2-2-1-4-4">
                <text:list-item text:style-override="id1-3-2-2-1-4-4-1">
                  <text:number>3.</text:number>
                  <text:p text:style-name="al">Standplaatsvergunningen voor standplaatsen op gemeentelijk eigendom worden alleen verleend aan personen die in het bezit zijn van een huurovereenkomst als bedoeld in artikel 9 van deze nadere regels.</text:p>
                </text:list-item>
              </text:list>
              <text:list text:style-name="id1-3-2-2-1-4-5">
                <text:list-item text:style-override="id1-3-2-2-1-4-5-1">
                  <text:number>4.</text:number>
                  <text:p text:style-name="al">Voor het verkrijgen en behouden van een vergunning als bedoeld in het eerste lid dient voldaan te zijn aan de in artikel 1:4 respectievelijk de in afdeling 4 van hoofdstuk 5 van de Algemene plaatselijke verordening van de gemeente Alphen aan den Rijn neergelegde voorwaarden, zoals ook opgenomen in het Standplaatsenbeleid 2015 van de Gemeente Alphen aan den Rijn.</text:p>
                </text:list-item>
              </text:list>
              <text:list text:style-name="id1-3-2-2-1-4-6">
                <text:list-item text:style-override="id1-3-2-2-1-4-6-1">
                  <text:number>5.</text:number>
                  <text:p text:style-name="al">In aanvulling op het bepaalde in artikel 1:8 en 5:18 van de Algemene plaatselijke verordening van de Gemeente Alphen aan de Rijn, kan de vergunning worden geweigerd:</text:p>
                </text:list-item>
              </text:list>
              <text:list text:style-name="id1-3-2-2-1-4-7">
                <text:list-item text:style-override="id1-3-2-2-1-4-7-1">
                  <text:number>a.</text:number>
                  <text:p text:style-name="al"> indien de standplaats hetzij op zichzelf hetzij in verband met de omgeving niet voldoet aan redelijke eisen van welstand;</text:p>
                </text:list-item>
              </text:list>
              <text:list text:style-name="id1-3-2-2-1-4-8">
                <text:list-item text:style-override="id1-3-2-2-1-4-8-1">
                  <text:number>b.</text:number>
                  <text:p text:style-name="al"> in het belang van de bescherming van het uiterlijk aanzien van de gemeente;</text:p>
                </text:list-item>
              </text:list>
              <text:list text:style-name="id1-3-2-2-1-4-9">
                <text:list-item text:style-override="id1-3-2-2-1-4-9-1">
                  <text:number>c.</text:number>
                  <text:p text:style-name="al"> gelet op de ruimtelijke omstandigheden ter plaatse;</text:p>
                </text:list-item>
              </text:list>
              <text:list text:style-name="id1-3-2-2-1-4-10">
                <text:list-item text:style-override="id1-3-2-2-1-4-10-1">
                  <text:number>d.</text:number>
                  <text:p text:style-name="al"> gelet op de grootte of het uiterlijk van de standplaats.</text:p>
                </text:list-item>
              </text:list>
              <text:p text:style-name="al"/>
            </text:section>
            <text:section text:name="artikel_id1-3-2-2-1-5" text:style-name="artikel">
              <text:p text:style-name="artikel_kop_titel"><text:span text:style-name="artikel_kop_label">Artikel</text:span> <text:span text:style-name="artikel_kop_nr">4:</text:span> Na verkrijging standplaatsvergunning</text:p>
              <text:list text:style-name="id1-3-2-2-1-5-2">
                <text:list-item text:style-override="id1-3-2-2-1-5-2-1">
                  <text:number>1.</text:number>
                  <text:p text:style-name="al">De standplaats moet door de vergunninghouder persoonlijk worden ingenomen waarbij de vergunninghouder zich op de standplaats mag laten bijstaan. </text:p>
                </text:list-item>
              </text:list>
              <text:list text:style-name="id1-3-2-2-1-5-3">
                <text:list-item text:style-override="id1-3-2-2-1-5-3-1">
                  <text:number>2.</text:number>
                  <text:p text:style-name="al">De standplaatsen, geen seizoen standplaats zijnde, dient elke dag na afloop van de verkoop schoon en leeg te worden achtergelaten. Elke standplaatshouder dient er op toe te zien dat de omgeving van de standplaats netjes blijft en vrij blijft van afval.</text:p>
                </text:list-item>
              </text:list>
              <text:list text:style-name="id1-3-2-2-1-5-4">
                <text:list-item text:style-override="id1-3-2-2-1-5-4-1">
                  <text:number>3.</text:number>
                  <text:p text:style-name="al">Als een standplaats gedurende een bepaalde periode niet of slechts incidenteel wordt ingenomen, kan de gemeente besluiten de vergunning in te trekken.</text:p>
                </text:list-item>
              </text:list>
              <text:p text:style-name="al"/>
            </text:section>
            <text:section text:name="artikel_id1-3-2-2-1-6" text:style-name="artikel">
              <text:p text:style-name="artikel_kop_titel"><text:span text:style-name="artikel_kop_label">Artikel</text:span> <text:span text:style-name="artikel_kop_nr">5:</text:span> Openingstijden standplaats</text:p>
              <text:list text:style-name="id1-3-2-2-1-6-2">
                <text:list-item text:style-override="id1-3-2-2-1-6-2-1">
                  <text:number>1.</text:number>
                  <text:p text:style-name="al">Op de openingstijden van de standplaats is de Winkeltijdenverordening van Alphen aan den Rijn van toepassing, dan wel gelden de tijden die gelden voor de meest nabij gelegen winkels.</text:p>
                </text:list-item>
              </text:list>
              <text:list text:style-name="id1-3-2-2-1-6-3">
                <text:list-item text:style-override="id1-3-2-2-1-6-3-1">
                  <text:number>2.</text:number>
                  <text:p text:style-name="al">De standplaats mag niet eerder in gebruik worden genomen dan een uur voordat met de verkoop mag worden begonnen en moet zijn ontruimd binnen een uur nadat de verkoop moet zijn beëindigd.</text:p>
                </text:list-item>
              </text:list>
              <text:p text:style-name="al"/>
            </text:section>
            <text:section text:name="artikel_id1-3-2-2-1-7" text:style-name="artikel">
              <text:p text:style-name="artikel_kop_titel"><text:span text:style-name="artikel_kop_label">Artikel</text:span> <text:span text:style-name="artikel_kop_nr">6:</text:span> Beperking afgifte vergunningen</text:p>
              <text:p text:style-name="al">In de dorpskernen Boskoop, Benthuizen, Hazerswoude-Dorp, Hazerswoude-Rijndijk en Koudekerk wordt geen vergunning afgegeven voor verkoop tijdens de dag van de weekmarkt in het betreffende dorp.</text:p>
              <text:p text:style-name="al"/>
            </text:section>
            <text:section text:name="artikel_id1-3-2-2-1-8" text:style-name="artikel">
              <text:p text:style-name="artikel_kop_titel"><text:span text:style-name="artikel_kop_label">Artikel</text:span> <text:span text:style-name="artikel_kop_nr">7:</text:span> Geldigheidsduur vergunning</text:p>
              <text:list text:style-name="id1-3-2-2-1-8-2">
                <text:list-item text:style-override="id1-3-2-2-1-8-2-1">
                  <text:number>1.</text:number>
                  <text:p text:style-name="al">Een standplaatsvergunning kan voor meerdere jaren worden afgegeven.</text:p>
                </text:list-item>
              </text:list>
              <text:list text:style-name="id1-3-2-2-1-8-3">
                <text:list-item text:style-override="id1-3-2-2-1-8-3-1">
                  <text:number>2.</text:number>
                  <text:p text:style-name="al">Bij het definitief opzeggen van de standplaats geldt een termijn van twee maanden, tenzij dringende omstandigheden een andere termijn noodzakelijk maken. </text:p>
                </text:list-item>
              </text:list>
              <text:list text:style-name="id1-3-2-2-1-8-4">
                <text:list-item text:style-override="id1-3-2-2-1-8-4-1">
                  <text:number>3.</text:number>
                  <text:p text:style-name="al">Bij wijze van proefperiode geldt in afwijking van het bepaalde in het eerste lid dat vergunningen na inwerkingtreding van het beleid en de nadere regels voor één jaar worden afgegeven. Na afloop van deze termijn zal de geldigheidsduur van de vergunning worden verlengd met een termijn van 4 jaar. Deze termijn zal gelijk worden getrokken met de duur van de huurovereenkomst als bedoeld in artikel 9 van deze nadere regels. </text:p>
                </text:list-item>
              </text:list>
              <text:p text:style-name="al"/>
            </text:section>
            <text:section text:name="artikel_id1-3-2-2-1-9" text:style-name="artikel">
              <text:p text:style-name="artikel_kop_titel"><text:span text:style-name="artikel_kop_label">Artikel</text:span> <text:span text:style-name="artikel_kop_nr">8:</text:span> Intrekking vergunning</text:p>
              <text:p text:style-name="al">De vergunning als bedoeld in artikel 1 wordt door het college ingetrokken:</text:p>
              <text:list text:style-name="id1-3-2-2-1-9-3">
                <text:list-item text:style-override="id1-3-2-2-1-9-3-1">
                  <text:number>a.</text:number>
                  <text:p text:style-name="al">Indien de voorwaarden en voorschriften verbonden aan de vergunning niet worden nageleefd;</text:p>
                </text:list-item>
              </text:list>
              <text:list text:style-name="id1-3-2-2-1-9-4">
                <text:list-item text:style-override="id1-3-2-2-1-9-4-1">
                  <text:number>b.</text:number>
                  <text:p text:style-name="al">indien de rechthebbende naar het oordeel van het college van burgemeester en wethouders de standplaats niet of niet voldoende gebruikt;</text:p>
                </text:list-item>
              </text:list>
              <text:list text:style-name="id1-3-2-2-1-9-5">
                <text:list-item text:style-override="id1-3-2-2-1-9-5-1">
                  <text:number>c.</text:number>
                  <text:p text:style-name="al">indien de voorwaarden uit de huurovereenkomst niet worden nageleefd en de huurovereenkomst dientengevolge is beëindigd.</text:p>
                </text:list-item>
              </text:list>
              <text:p text:style-name="al"/>
            </text:section>
            <text:section text:name="artikel_id1-3-2-2-1-10" text:style-name="artikel">
              <text:p text:style-name="artikel_kop_titel"><text:span text:style-name="artikel_kop_label">Artikel</text:span> <text:span text:style-name="artikel_kop_nr">9:</text:span> Huurovereenkomst</text:p>
              <text:list text:style-name="id1-3-2-2-1-10-2">
                <text:list-item text:style-override="id1-3-2-2-1-10-2-1">
                  <text:number>1.</text:number>
                  <text:p text:style-name="al">Voor het innemen van een standplaats die is aangewezen op gemeentelijk eigendom, dient een huurovereenkomst te zijn afgesloten tussen de standplaatshouder en de gemeente. </text:p>
                </text:list-item>
              </text:list>
              <text:list text:style-name="id1-3-2-2-1-10-3">
                <text:list-item text:style-override="id1-3-2-2-1-10-3-1">
                  <text:number>2.</text:number>
                  <text:p text:style-name="al">De huurprijs wordt bepaald door bieding. Hieronder wordt verstaan dat de hoogste bieder op het moment van sluiting van de openbare inschrijving – met inachtneming van de door het college opgegeven minimumprijs – op een aangewezen standplaats in aanmerking komt voor het sluiten van een huurovereenkomst.</text:p>
                </text:list-item>
              </text:list>
              <text:list text:style-name="id1-3-2-2-1-10-4">
                <text:list-item text:style-override="id1-3-2-2-1-10-4-1">
                  <text:number>3.</text:number>
                  <text:p text:style-name="al">In afwijking van het bepaalde in lid 2 wordt de huidige standplaatshouder op zijn verzoek vóór de openbare inschrijving als bedoeld in artikel 10 van deze nadere regels, in de gelegenheid gesteld om te bieden op de reeds door hem ingenomen standplaats, een en ander met inachtneming van de door het college gehanteerde minimumprijzen. Artikelen 10 en 11 zijn in dat geval niet van toepassing.</text:p>
                </text:list-item>
              </text:list>
              <text:list text:style-name="id1-3-2-2-1-10-5">
                <text:list-item text:style-override="id1-3-2-2-1-10-5-1">
                  <text:number>4.</text:number>
                  <text:p text:style-name="al">In de huurovereenkomst worden – voor zover deze niet reeds in de door het college afgegeven standplaatsvergunning zijn opgenomen – voorwaarden gesteld aangaande: </text:p>
                </text:list-item>
              </text:list>
              <text:p text:style-name="al">a. De huurprijs en de betaling van de huurprijs;</text:p>
              <text:p text:style-name="al">b. de verplichtingen van de huurder;</text:p>
              <text:p text:style-name="al">c. aangaande de te verkopen waren;</text:p>
              <text:p text:style-name="al">d. het innemen en gebruik van de standplaats;</text:p>
              <text:p text:style-name="al">e. het vertrek of het overlijden van de huurder;</text:p>
              <text:p text:style-name="al">f. het aanzien van de standplaats;</text:p>
              <text:p text:style-name="al">g. de aansluitingen op het waternet, gas- en elektravoorzieningen;</text:p>
              <text:p text:style-name="al">h. de (brand)veiligheid en milieueisen;</text:p>
              <text:p text:style-name="al">i. het niet nakomen van de voorwaarden;</text:p>
              <text:p text:style-name="al">j. de duur van de overeenkomst;</text:p>
              <text:p text:style-name="al">k. het toepasselijk recht</text:p>
              <text:p text:style-name="al">l. de verhouding tot het Standplaatsenbeleid.</text:p>
              <text:list text:style-name="id1-3-2-2-1-10-18">
                <text:list-item text:style-override="id1-3-2-2-1-10-18-1">
                  <text:number>5.</text:number>
                  <text:p text:style-name="al">De huurovereenkomst wordt beheerst door de regels van het Burgerlijk Wetboek.</text:p>
                </text:list-item>
              </text:list>
              <text:p text:style-name="al"/>
            </text:section>
            <text:section text:name="artikel_id1-3-2-2-1-11" text:style-name="artikel">
              <text:p text:style-name="artikel_kop_titel"><text:span text:style-name="artikel_kop_label">Artikel</text:span> <text:span text:style-name="artikel_kop_nr">10:</text:span> Inschrijving</text:p>
              <text:p text:style-name="al">1. De inschrijving voor het verkrijgen van een standplaats vangt aan een dag na  publicatie van de beschikbaarheid van een aangewezen standplaats.</text:p>
              <text:p text:style-name="al">2. In de publicatie als bedoeld in het eerste lid wordt de minimumprijs van de standplaatsen vermeld waarop geïnteresseerden kunnen reageren.</text:p>
              <text:p text:style-name="al">3. De inschrijving geschiedt schriftelijk op de wijze als door het college bekend wordt gemaakt. </text:p>
              <text:p text:style-name="al"/>
            </text:section>
            <text:section text:name="artikel_id1-3-2-2-1-12" text:style-name="artikel">
              <text:p text:style-name="artikel_kop_titel"><text:span text:style-name="artikel_kop_label">Artikel</text:span> <text:span text:style-name="artikel_kop_nr">11:</text:span> De selectie</text:p>
              <text:list text:style-name="id1-3-2-2-1-12-2">
                <text:list-item text:style-override="id1-3-2-2-1-12-2-1">
                  <text:number>1.</text:number>
                  <text:p text:style-name="al"> Na het sluiten van de termijn voor de inschrijving als bedoeld in artikel 4, wordt een selectie gemaakt en worden de kandidaten die voldoen aan de gestelde voorwaarden op de hoogte gebracht.</text:p>
                </text:list-item>
              </text:list>
              <text:list text:style-name="id1-3-2-2-1-12-3">
                <text:list-item text:style-override="id1-3-2-2-1-12-3-1">
                  <text:number>2.</text:number>
                  <text:p text:style-name="al"> De voorwaarden als bedoeld in het eerste lid worden bij de uitnodiging tot inschrijving vermeld.</text:p>
                </text:list-item>
              </text:list>
              <text:list text:style-name="id1-3-2-2-1-12-4">
                <text:list-item text:style-override="id1-3-2-2-1-12-4-1">
                  <text:number>3.</text:number>
                  <text:p text:style-name="al">De selectie voor het aangaan van de huurovereenkomst wordt gemaakt op basis van een inschrijving als bedoeld in het eerste lid van artikel 4 van deze nadere regels.</text:p>
                </text:list-item>
              </text:list>
              <text:p text:style-name="al"/>
            </text:section>
            <text:section text:name="artikel_id1-3-2-2-1-13" text:style-name="artikel">
              <text:p text:style-name="artikel_kop_titel"><text:span text:style-name="artikel_kop_label">Artikel</text:span> <text:span text:style-name="artikel_kop_nr">12:</text:span> Overgangsregeling Boskoop en Rijnwoude</text:p>
              <text:p text:style-name="al">Voor de reeds afgegeven standplaatsvergunningen voor onbepaalde tijd (Boskoop en Rijnwoude) zullen deze nadere regels eerst gelden nadat de overgangsregeling als bedoeld in het beleid in werking is getreden conform de daarvoor geldende wettelijke procedure. </text:p>
              <text:p text:style-name="al"/>
            </text:section>
            <text:section text:name="artikel_id1-3-2-2-1-14" text:style-name="artikel">
              <text:p text:style-name="artikel_kop_titel"><text:span text:style-name="artikel_kop_label">Artikel</text:span> <text:span text:style-name="artikel_kop_nr">13:</text:span> Hardheidsclausule</text:p>
              <text:p text:style-name="al">Het college heeft de bevoegdheid om, in gevallen die naar haar oordeel tot een bijzondere hardheid leiden, ten gunste van de aanvrager af te wijken van de nadere regels.</text:p>
              <text:p text:style-name="al"/>
            </text:section>
            <text:section text:name="artikel_id1-3-2-2-1-15" text:style-name="artikel">
              <text:p text:style-name="artikel_kop_titel"> Artikel 14: Inwerkingtreding</text:p>
              <text:p text:style-name="al">Deze nadere regels treden in werking een dag na publicatie. Tegelijkertijd vervallen alle eerdere beleidsregels betreffende het innemen van standplaatsen in de gemeente Boskoop, Alphen aan den Rijn en Rijnwoude.</text:p>
              <text:p text:style-name="al">De officiële en citeertitel van deze beleidsregel is ‘Nadere regels standplaatsen ambulante handel 2015’. </text:p>
              <text:p text:style-name="al"/>
              <text:p text:style-name="al">
              <text:span text:style-name="nadrukvet">Bijlage 1a: Overzicht bestaande, vervallen en nieuwe locaties maximumstelsel </text:span>
              <text:span text:style-name="nadrukvet">vaste en seizoenstandplaatsen 2015 Onderstaand zijn vaste (mobiele) </text:span>
              <text:span text:style-name="nadrukvet">standplaatsen, waar het gaat </text:span>
            </text:p>
              <text:p text:style-name="al">
              <text:span text:style-name="nadrukvet">om seizoen standplaatsen staat dit erbij vermeld</text:spa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Ridderhof (seizoenstandplaats)</text:p>
                    </table:table-cell>
                  </table:table-row>
                  <table:table-row table:style-name="row">
                    <table:table-cell table:style-name="entry" table:number-rows-spanned="1" table:number-columns-spanned="1">
                      <text:p text:style-name="table_al">
                        <text:span text:style-name="nadrukvet">Hazerswoude 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 (seizoen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 (seizoenstandplaats)</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Parkeerterrein De Juffrouw</text:p>
                      <text:p text:style-name="table_al">( prive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table:table-cell>
                    <table:table-cell table:style-name="entry" table:number-rows-spanned="1" table:number-columns-spanned="1">
                      <text:p text:style-name="table_al">Sportlaan, bij Karwei (seizoen standplaats)</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Stationsweg, bij brandweerkazerne</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vé terrein Ipse de Bruggen</text:p>
                    </table:table-cell>
                  </table:table-row>
                </table:table>
                <text:p text:style-name="table_bottom"/>
              </text:section>
              <text:p text:style-name="al"/>
              <text:section text:name="table_id1-3-2-2-1-15-10" text:style-name="table">
                <text:p text:style-name="table_top"/>
                <table:table table:style-name="tgroup">
                  <table:table-column table:style-name="id1-3-2-2-1-15-10-1-1"/>
                  <table:table-column table:style-name="id1-3-2-2-1-15-10-1-2"/>
                  <table:table-column table:style-name="id1-3-2-2-1-15-10-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ter Doelmanstraat</text:p>
                    </table:table-cell>
                    <table:table-cell table:style-name="entry" table:number-rows-spanned="1" table:number-columns-spanned="1">
                      <text:p text:style-name="table_al">Rijnplein (seizoenstandplaats)</text:p>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Pieter Doelmanstraat (seizoen standplaats)</text:p>
                    </table:table-cell>
                    <table:table-cell table:style-name="entry" table:number-rows-spanned="1" table:number-columns-spanned="1">
                      <text:p text:style-name="table_al">Station (seizoen standplaats)</text:p>
                    </table:table-cell>
                  </table:table-row>
                  <table:table-row table:style-name="row">
                    <table:table-cell table:style-name="entry" table:number-rows-spanned="1" table:number-columns-spanned="1">
                      <text:p text:style-name="table_al">Emmalaan/Koningin Julianabrug</text:p>
                    </table:table-cell>
                    <table:table-cell table:style-name="entry" table:number-rows-spanned="1" table:number-columns-spanned="1">
                      <text:p text:style-name="table_al">Euromarkt (wordt gebruikt, maar is nooit aangewezen)</text:p>
                    </table:table-cell>
                    <table:table-cell table:style-name="entry" table:number-rows-spanned="1" table:number-columns-spanned="1">
                      <text:p text:style-name="table_al">Stuifzwam/Paddestoelweg</text:p>
                    </table:table-cell>
                  </table:table-row>
                  <table:table-row table:style-name="row">
                    <table:table-cell table:style-name="entry" table:number-rows-spanned="1" table:number-columns-spanned="1">
                      <text:p text:style-name="table_al">Euromarkt/Evenaar (rechts)</text:p>
                    </table:table-cell>
                    <table:table-cell table:style-name="entry" table:number-rows-spanned="1" table:number-columns-spanned="1">
                      <text:p text:style-name="table_al">Euromarkt/Evenaar (links)</text:p>
                    </table:table-cell>
                    <table:table-cell table:style-name="entry" table:number-rows-spanned="1" table:number-columns-spanned="1">
                      <text:p text:style-name="table_al">Baronie</text:p>
                    </table:table-cell>
                  </table:table-row>
                  <table:table-row table:style-name="row">
                    <table:table-cell table:style-name="entry" table:number-rows-spanned="1" table:number-columns-spanned="1">
                      <text:p text:style-name="table_al">Euromarkt (seizoenstandplaats)</text:p>
                    </table:table-cell>
                    <table:table-cell table:style-name="entry" table:number-rows-spanned="1" table:number-columns-spanned="1">
                      <text:p text:style-name="table_al">Troubadourweg</text:p>
                    </table:table-cell>
                    <table:table-cell table:style-name="entry" table:number-rows-spanned="1" table:number-columns-spanned="1">
                      <text:p text:style-name="table_al">Baronie (seizoen standplaats)</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Carm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dderhof/BBS (seizoen standplaats)</text:p>
                    </table:table-cell>
                    <table:table-cell table:style-name="entry" table:number-rows-spanned="1" table:number-columns-spanned="1">
                      <text:p text:style-name="table_al">Meteoorlaan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Meteoorlaan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Hooftstraat onder de Juliana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Thorbecke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oliebollen)</text:p>
                    </table:table-cell>
                    <table:table-cell table:style-name="entry" table:number-rows-spanned="1" table:number-columns-spanned="1">
                      <text:p text:style-name="table_al">Herenhof bij lui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kerstgroen)</text:p>
                    </table:table-cell>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khovenweg (seizoenstandplaats)</text:p>
                    </table:table-cell>
                    <table:table-cell table:style-name="entry" table:number-rows-spanned="1" table:number-columns-spanned="1">
                      <text:p text:style-name="table_al">Staa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uraplei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b: Behorende bij de Nadere regels standplaatsen ambulante handel 2015, vastgesteld door B&amp;W op 22-09-2015,</text:span>
            </text:p>
              <text:p text:style-name="al">
              <text:span text:style-name="nadrukvet"> laatstelijk gewijzigd in de vergadering van 8 november 2016</text:span>
            </text:p>
              <text:p text:style-name="al"/>
              <text:section text:name="table_id1-3-2-2-1-15-15" text:style-name="table">
                <text:p text:style-name="table_top"/>
                <table:table table:style-name="tgroup">
                  <table:table-column table:style-name="id1-3-2-2-1-15-15-1-1"/>
                  <table:table-column table:style-name="id1-3-2-2-1-15-15-1-2"/>
                  <table:table-column table:style-name="id1-3-2-2-1-15-15-1-3"/>
                  <table:table-column table:style-name="id1-3-2-2-1-15-15-1-4"/>
                  <table:table-row table:style-name="row">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Dagen/periode</text:span>
                      </text:p>
                    </table:table-cell>
                    <table:table-cell table:style-name="entry" table:number-rows-spanned="1" table:number-columns-spanned="1">
                      <text:p text:style-name="table_al">
                        <text:span text:style-name="nadrukvet">Minimumprijs per </text:span>
                      </text:p>
                      <text:p text:style-name="table_al">
                        <text:span text:style-name="nadrukvet">week en per </text:span>
                      </text:p>
                      <text:p text:style-name="table_al">
                        <text:span text:style-name="nadrukvet">branche</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2,3 en 5 m.u.v. brood </text:p>
                      <text:p text:style-name="table_al">en aanverwante artikelen</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2 en 3</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arkeerterrein De Juffrouw</text:p>
                    </table:table-cell>
                    <table:table-cell table:style-name="entry" table:number-rows-spanned="1" table:number-columns-spanned="1">
                      <text:p text:style-name="table_al">1, 3, 4, 5 en 6 </text:p>
                      <text:p text:style-name="table_al">m.u.v. broodjes</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ITC terrein</text:p>
                    </table:table-cell>
                    <table:table-cell table:style-name="entry" table:number-rows-spanned="1" table:number-columns-spanned="1">
                      <text:p text:style-name="table_al">1</text:p>
                    </table:table-cell>
                    <table:table-cell table:style-name="entry" table:number-rows-spanned="1" table:number-columns-spanned="1">
                      <text:p text:style-name="table_al">Ma t/m vr</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1 t/m 5</text:p>
                    </table:table-cell>
                    <table:table-cell table:style-name="entry" table:number-rows-spanned="1" table:number-columns-spanned="1">
                      <text:p text:style-name="table_al">1 branche per week, niet op woensdag en zaterda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Sportlaan, bij Karwei</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
                <text:p text:style-name="table_bottom"/>
              </text:section>
              <text:section text:name="table_id1-3-2-2-1-15-16" text:style-name="table">
                <text:p text:style-name="table_top"/>
                <table:table table:style-name="tgroup">
                  <table:table-column table:style-name="id1-3-2-2-1-15-16-1-1"/>
                  <table:table-column table:style-name="id1-3-2-2-1-15-16-1-2"/>
                  <table:table-column table:style-name="id1-3-2-2-1-15-16-1-3"/>
                  <table:table-column table:style-name="id1-3-2-2-1-15-16-1-4"/>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 bij brand-</text:p>
                      <text:p text:style-name="table_al">weerkazerne</text:p>
                    </table:table-cell>
                    <table:table-cell table:style-name="entry" table:number-rows-spanned="1" table:number-columns-spanned="1">
                      <text:p text:style-name="table_al">1 t/m 6</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Ipse de Bruggen .</text:p>
                    </table:table-cell>
                    <table:table-cell table:style-name="entry" table:number-rows-spanned="1" table:number-columns-spanned="1">
                      <text:p text:style-name="table_al">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Nog niet bekend</text:p>
                    </table:table-cell>
                    <table:table-cell table:style-name="entry" table:number-rows-spanned="1" table:number-columns-spanned="1">
                      <text:p text:style-name="table_al">oliebollen of kerstbomen </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4</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jnplei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Emmalaan/Koningin </text:p>
                      <text:p text:style-name="table_al">Julianabrug</text:p>
                    </table:table-cell>
                    <table:table-cell table:style-name="entry" table:number-rows-spanned="1" table:number-columns-spanned="1">
                      <text:p text:style-name="table_al">3, 4 en 5</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Evenaar/Oude Wereld</text:p>
                    </table:table-cell>
                    <table:table-cell table:style-name="entry" table:number-rows-spanned="1" table:number-columns-spanned="1">
                      <text:p text:style-name="table_al">2</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 NS</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Stuifzwam/Paddestoelweg</text:p>
                    </table:table-cell>
                    <table:table-cell table:style-name="entry" table:number-rows-spanned="1" table:number-columns-spanned="1">
                      <text:p text:style-name="table_al">2 t/m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BBS</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3,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2,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2</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Kalkhovenweg</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
                <text:p text:style-name="table_bottom"/>
              </text:section>
              <text:p text:style-name="al"/>
              <text:section text:name="table_id1-3-2-2-1-15-18" text:style-name="table">
                <text:p text:style-name="table_top"/>
                <table:table table:style-name="tgroup">
                  <table:table-column table:style-name="id1-3-2-2-1-15-18-1-1"/>
                  <table:table-column table:style-name="id1-3-2-2-1-15-18-1-2"/>
                  <table:table-row table:style-name="row">
                    <table:table-cell table:style-name="entry" table:number-rows-spanned="1" table:number-columns-spanned="1">
                      <text:p text:style-name="table_al">
                        <text:span text:style-name="nadrukvet">Mogelijke vent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plas, Alphen aan den Rijn Omgeving T-steiger/ dagcamping</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ospark, Alphen aan den Rijn</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entwoud Benthuizen, omgeving recreatieconcentratiepunt</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Rijdende winkel, consumpties</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Rijdende winkel, consumpties</text:p>
                    </table:table-cell>
                  </table:table-row>
                </table:table>
                <text:p text:style-name="table_bottom"/>
              </text:section>
              <text:p text:style-name="al"/>
              <text:section text:name="table_id1-3-2-2-1-15-20" text:style-name="table">
                <text:p text:style-name="table_top"/>
                <table:table table:style-name="tgroup">
                  <table:table-column table:style-name="id1-3-2-2-1-15-20-1-1"/>
                  <table:table-column table:style-name="id1-3-2-2-1-15-20-1-2"/>
                  <table:table-row table:style-name="row">
                    <table:table-cell table:style-name="entry" table:number-rows-spanned="1" table:number-columns-spanned="1">
                      <text:p text:style-name="table_al">
                        <text:span text:style-name="nadrukvet">Overzicht branch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 1</text:p>
                    </table:table-cell>
                    <table:table-cell table:style-name="entry" table:number-rows-spanned="1" table:number-columns-spanned="1">
                      <text:p text:style-name="table_al">Snacks en aanverwante artikelen (frites, kip, loempia’s, broodjes, olijven, etc.)</text:p>
                    </table:table-cell>
                  </table:table-row>
                  <table:table-row table:style-name="row">
                    <table:table-cell table:style-name="entry" table:number-rows-spanned="1" table:number-columns-spanned="1">
                      <text:p text:style-name="table_al">Branche 2</text:p>
                    </table:table-cell>
                    <table:table-cell table:style-name="entry" table:number-rows-spanned="1" table:number-columns-spanned="1">
                      <text:p text:style-name="table_al">Visproducten</text:p>
                    </table:table-cell>
                  </table:table-row>
                  <table:table-row table:style-name="row">
                    <table:table-cell table:style-name="entry" table:number-rows-spanned="1" table:number-columns-spanned="1">
                      <text:p text:style-name="table_al">Branche 3</text:p>
                    </table:table-cell>
                    <table:table-cell table:style-name="entry" table:number-rows-spanned="1" table:number-columns-spanned="1">
                      <text:p text:style-name="table_al">Groenten en fruit</text:p>
                    </table:table-cell>
                  </table:table-row>
                  <table:table-row table:style-name="row">
                    <table:table-cell table:style-name="entry" table:number-rows-spanned="1" table:number-columns-spanned="1">
                      <text:p text:style-name="table_al">Branche 4</text:p>
                    </table:table-cell>
                    <table:table-cell table:style-name="entry" table:number-rows-spanned="1" table:number-columns-spanned="1">
                      <text:p text:style-name="table_al">Bloemen en planten</text:p>
                    </table:table-cell>
                  </table:table-row>
                  <table:table-row table:style-name="row">
                    <table:table-cell table:style-name="entry" table:number-rows-spanned="1" table:number-columns-spanned="1">
                      <text:p text:style-name="table_al">Branche 5</text:p>
                    </table:table-cell>
                    <table:table-cell table:style-name="entry" table:number-rows-spanned="1" table:number-columns-spanned="1">
                      <text:p text:style-name="table_al">Overige food (o.a. kaas, brood, suikerwaren, etc.)</text:p>
                    </table:table-cell>
                  </table:table-row>
                  <table:table-row table:style-name="row">
                    <table:table-cell table:style-name="entry" table:number-rows-spanned="1" table:number-columns-spanned="1">
                      <text:p text:style-name="table_al">Branche 6</text:p>
                    </table:table-cell>
                    <table:table-cell table:style-name="entry" table:number-rows-spanned="1" table:number-columns-spanned="1">
                      <text:p text:style-name="table_al">Non food (diensten en detailhandelsgoederen o.a. tassen, kleding, schoenen, fietsartikelen, etc.</text:p>
                    </table:table-cell>
                  </table:table-row>
                  <table:table-row table:style-name="row">
                    <table:table-cell table:style-name="entry" table:number-rows-spanned="1" table:number-columns-spanned="1">
                      <text:p text:style-name="table_al">Seizoen producten</text:p>
                    </table:table-cell>
                    <table:table-cell table:style-name="entry" table:number-rows-spanned="1" table:number-columns-spanned="1">
                      <text:p text:style-name="table_al">Oliebollen en kerstgroen</text:p>
                    </table:table-cell>
                  </table:table-row>
                </table:table>
                <text:p text:style-name="table_bottom"/>
              </text:section>
              <text:p text:style-name="al"/>
              <text:p text:style-name="al">
              <text:span text:style-name="nadrukvet">Aanpassingen t.o.v. versie 2015:</text:span>
            </text:p>
              <text:p text:style-name="al">Branche 1 uitgebreid met olijven</text:p>
              <text:p text:style-name="al">
              <text:span text:style-name="nadrukvet">Opgeheven</text:span>:</text:p>
              <text:p text:style-name="al">Standplaats P-terrein Ipse de Bruggen</text:p>
              <text:p text:style-name="al">De Vest/Aarplein (vis, plek van de haringprins)</text:p>
              <text:p text:style-name="al">Poortwachter (alles behalve vis en snacks)</text:p>
              <text:p text:style-name="al">Evenaar (vis)</text:p>
              <text:p text:style-name="al">Baronie (seizoen standplaats olieboll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22 september 2015 en gewijzigd bij collegebesluit van 8 november 2016,</text:span></text:p>
            <text:p><text:span text:style-name="functie">de secretaris, de burgemeester, </text:span></text:p>
            <text:p><text:span text:style-name="functie">dhr. drs. P.W. Jeroense, mw.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andplaatsen ambulante 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81</meta:user-defined>
    <meta:user-defined meta:name="OVERHEIDop.GmbID/DC.identifier">gmb-2018-12681</meta:user-defined>
    <meta:user-defined meta:name="OVERHEID.TaxonomieBeleidsagenda/OVERHEID.category">Economie | Organisatie en beleid</meta:user-defined>
    <meta:user-defined meta:name="OVERHEID.Gemeente/DC.spatial">Alphen aan den Rijn</meta:user-defined>
    <meta:user-defined meta:name="DC.source">artikel 4:81 van de Algemene wet bestuursrecht;1.0:c:BWBR0005537&amp;artikel=4%3A81&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6-11-1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7448_1</meta:user-defined>
    <meta:user-defined meta:name="OVERHEIDop.versieInformatie"/>
  </office:meta>
</office:document-meta>
</file>