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gtevechtseweg     33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4 bomen</text:p>
            <text:p text:style-name="common-al">Datum verzonden  : 11 juni 2018</text:p>
            <text:p text:style-name="common-al">Dossiernummer: 180282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80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gtevechtseweg     33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806</meta:user-defined>
    <meta:user-defined meta:name="OVERHEIDop.GmbID/DC.identifier">gmb-2018-126806</meta:user-defined>
    <meta:user-defined meta:name="OVERHEID.TaxonomieBeleidsagenda/OVERHEID.category">Ruimte en infrastructuur | Organisatie en beleid</meta:user-defined>
    <meta:user-defined meta:name="OVERHEIDop.referentienummer">180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R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80 472420</meta:user-defined>
    <meta:user-defined meta:name="OVERHEIDop.versieInformatie"/>
  </office:meta>
</office:document-meta>
</file>