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inrit voor het aanleggen van een uitrit - Van Heemstraweg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inrit voor het aanleggen van een uitrit - Van Heemstraweg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680</meta:user-defined>
    <meta:user-defined meta:name="OVERHEIDop.GmbID/DC.identifier">gmb-2018-12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33 429700</meta:user-defined>
    <meta:user-defined meta:name="OVERHEIDop.versieInformatie"/>
  </office:meta>
</office:document-meta>
</file>