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het oprichten van een botenhuis/droogdok - Uiterweg achter nr. 196 (Sectie H 4296, H 2713, H 2714 en H2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8 juni 2018, zaaknummer Z-2017/051691</text:span>
          </text:p>
            <text:p text:style-name="common-al">Het oprichten van een botenhuis/droogdo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0 juli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79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9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9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het oprichten van een botenhuis/droogdok - Uiterweg achter nr. 196 (Sectie H 4296, H 2713, H 2714 en H27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6797</meta:user-defined>
    <meta:user-defined meta:name="OVERHEIDop.GmbID/DC.identifier">gmb-2018-126797</meta:user-defined>
    <meta:user-defined meta:name="OVERHEID.TaxonomieBeleidsagenda/OVERHEID.category">Ruimte en infrastructuur | Organisatie en beleid</meta:user-defined>
    <meta:user-defined meta:name="OVERHEIDop.referentienummer">Z-2017/051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T 196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28 475095</meta:user-defined>
    <meta:user-defined meta:name="OVERHEIDop.versieInformatie"/>
  </office:meta>
</office:document-meta>
</file>