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gtevechtseweg 130 ws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woonschip door een 2e hands ark</text:p>
            <text:p text:style-name="common-al">Datum ontvangst: 7 juni 2018</text:p>
            <text:p text:style-name="last-al">Dossiernummer: 1804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79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9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9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gtevechtseweg 130 ws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792</meta:user-defined>
    <meta:user-defined meta:name="OVERHEIDop.GmbID/DC.identifier">gmb-2018-126792</meta:user-defined>
    <meta:user-defined meta:name="OVERHEID.TaxonomieBeleidsagenda/OVERHEID.category">Ruimte en infrastructuur | Organisatie en beleid</meta:user-defined>
    <meta:user-defined meta:name="OVERHEIDop.referentienummer">180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W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06 472537</meta:user-defined>
    <meta:user-defined meta:name="OVERHEIDop.versieInformatie"/>
  </office:meta>
</office:document-meta>
</file>