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Vendreef 1, 5251 KL, Vlijmen, renover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4 jun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renoveren en het vergroten van de woning aan de Vendreef 1 in Vlijmen. De vergunning is verzonden op 7 juni 2018 en bij de gemeente bekend onder nummer 54565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679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9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9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endreef 1, 5251 KL, Vlijmen, renoveren en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791</meta:user-defined>
    <meta:user-defined meta:name="OVERHEIDop.GmbID/DC.identifier">gmb-2018-126791</meta:user-defined>
    <meta:user-defined meta:name="OVERHEID.TaxonomieBeleidsagenda/OVERHEID.category">Ruimte en infrastructuur | Organisatie en beleid</meta:user-defined>
    <meta:user-defined meta:name="OVERHEIDop.referentienummer">5456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KL 1</meta:user-defined>
    <meta:user-defined meta:name="OVERHEIDop.woonplaats">Vlijmen</meta:user-defined>
    <meta:user-defined meta:name="OVERHEIDop.straatnaam">Vendreef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135 409970</meta:user-defined>
    <meta:user-defined meta:name="OVERHEIDop.versieInformatie"/>
  </office:meta>
</office:document-meta>
</file>