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 inrit voor het aanleggen van een uitrit - Korenbloemstraat 66 6657 BC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2679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7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7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 inrit voor het aanleggen van een uitrit - Korenbloemstraat 66 6657 BC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2679</meta:user-defined>
    <meta:user-defined meta:name="OVERHEIDop.GmbID/DC.identifier">gmb-2018-1267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BC 66</meta:user-defined>
    <meta:user-defined meta:name="OVERHEIDop.woonplaats">Boven-Leeuwen</meta:user-defined>
    <meta:user-defined meta:name="OVERHEIDop.straatnaam">Korenbloem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6358 432790</meta:user-defined>
    <meta:user-defined meta:name="OVERHEIDop.versieInformatie"/>
  </office:meta>
</office:document-meta>
</file>