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en opslag van bouwmaterialen - Ruys de Beerenbrouck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juni 2018, zaaknummer Z-2018/023279</text:span>
          </text:p>
            <text:p text:style-name="common-al">Het plaatsen van een puincontainer en opslag van bouwmaterialen op parkeerplaatsen van 25-05-2018 t/m 25-06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78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en opslag van bouwmaterialen - Ruys de Beerenbrouck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88</meta:user-defined>
    <meta:user-defined meta:name="OVERHEIDop.GmbID/DC.identifier">gmb-2018-126788</meta:user-defined>
    <meta:user-defined meta:name="OVERHEID.TaxonomieBeleidsagenda/OVERHEID.category">Ruimte en infrastructuur | Organisatie en beleid</meta:user-defined>
    <meta:user-defined meta:name="OVERHEIDop.referentienummer">Z-2018/023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T 28</meta:user-defined>
    <meta:user-defined meta:name="OVERHEIDop.woonplaats">Amstelveen</meta:user-defined>
    <meta:user-defined meta:name="OVERHEIDop.straatnaam">Ruys de Beerenbrou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7 479654</meta:user-defined>
    <meta:user-defined meta:name="OVERHEIDop.versieInformatie"/>
  </office:meta>
</office:document-meta>
</file>