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plaatsen van speeltoestellen - Amsterdamseweg 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5 juni 2018, zaaknummer Z-2018/009138</text:span>
          </text:p>
            <text:p text:style-name="common-al">Het plaatsen van speeltoestellen op het buitenterrein van de internationale school Amity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17 juli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678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8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8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plaatsen van speeltoestellen - Amsterdamseweg 2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6787</meta:user-defined>
    <meta:user-defined meta:name="OVERHEIDop.GmbID/DC.identifier">gmb-2018-126787</meta:user-defined>
    <meta:user-defined meta:name="OVERHEID.TaxonomieBeleidsagenda/OVERHEID.category">Ruimte en infrastructuur | Organisatie en beleid</meta:user-defined>
    <meta:user-defined meta:name="OVERHEIDop.referentienummer">Z-2018/0091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L 204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58 480658</meta:user-defined>
    <meta:user-defined meta:name="OVERHEIDop.versieInformatie"/>
  </office:meta>
</office:document-meta>
</file>