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intrekking aanvraag omgevingsvergunning voor het realiseren van een opbouw - Vuurtoren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, zaaknummer Z-2018/009537</text:span>
          </text:p>
            <text:p text:style-name="common-al">Het realiseren van een opbouw op de bestaande uitbouw t.b.v. het plaatsen van een huislift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6785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785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785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intrekking aanvraag omgevingsvergunning voor het realiseren van een opbouw - Vuurtoren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6785</meta:user-defined>
    <meta:user-defined meta:name="OVERHEIDop.GmbID/DC.identifier">gmb-2018-126785</meta:user-defined>
    <meta:user-defined meta:name="OVERHEID.TaxonomieBeleidsagenda/OVERHEID.category">Ruimte en infrastructuur | Organisatie en beleid</meta:user-defined>
    <meta:user-defined meta:name="OVERHEIDop.referentienummer">Z-2018/0095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ZP 23</meta:user-defined>
    <meta:user-defined meta:name="OVERHEIDop.woonplaats">Amstelveen</meta:user-defined>
    <meta:user-defined meta:name="OVERHEIDop.straatnaam">Vuurtore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373 476757</meta:user-defined>
    <meta:user-defined meta:name="OVERHEIDop.versieInformatie"/>
  </office:meta>
</office:document-meta>
</file>