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geweg 25A, 5151BJ, Drunen, bouwen woning en aanlegg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uni 2018 een omgevingsvergunning verleend voor de activiteit(en)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uitrit aan de Hogeweg 25A in Drunen. De vergunning is verzonden op 6 juni 2018 en bij de gemeente bekend onder nummer 5489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8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weg 25A, 5151BJ, Drunen, bouwen woning en aanlegg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83</meta:user-defined>
    <meta:user-defined meta:name="OVERHEIDop.GmbID/DC.identifier">gmb-2018-126783</meta:user-defined>
    <meta:user-defined meta:name="OVERHEID.TaxonomieBeleidsagenda/OVERHEID.category">Ruimte en infrastructuur | Organisatie en beleid</meta:user-defined>
    <meta:user-defined meta:name="OVERHEIDop.referentienummer">548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J 25</meta:user-defined>
    <meta:user-defined meta:name="OVERHEIDop.woonplaats">Drun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02 411094</meta:user-defined>
    <meta:user-defined meta:name="OVERHEIDop.versieInformatie"/>
  </office:meta>
</office:document-meta>
</file>