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tijdelijk plaatsen van een brug voor bouwverkeer - Machineweg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660</text:span>
          </text:p>
            <text:p text:style-name="common-al">Het tijdelijk plaatsen van een brug voor bouwverk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78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tijdelijk plaatsen van een brug voor bouwverkeer - Machineweg 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81</meta:user-defined>
    <meta:user-defined meta:name="OVERHEIDop.GmbID/DC.identifier">gmb-2018-126781</meta:user-defined>
    <meta:user-defined meta:name="OVERHEID.TaxonomieBeleidsagenda/OVERHEID.category">Ruimte en infrastructuur | Organisatie en beleid</meta:user-defined>
    <meta:user-defined meta:name="OVERHEIDop.referentienummer">Z18-001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8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63 475827</meta:user-defined>
    <meta:user-defined meta:name="OVERHEIDop.versieInformatie"/>
  </office:meta>
</office:document-meta>
</file>