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Gouwe 6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18 een aanvraag voor een omgevingsvergunning ontvangen. Dit betreft het wijzigen van de kantoorfunctie in woonfunctie ter plaatse van de Hoge Gouwe 65 in Gouda. De aanvraag is geregistreerd onder kenmerk 201801106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678</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8</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8</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ge Gouwe 6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678</meta:user-defined>
    <meta:user-defined meta:name="OVERHEIDop.GmbID/DC.identifier">gmb-2018-12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LC 6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363 446994.9</meta:user-defined>
    <meta:user-defined meta:name="OVERHEIDop.versieInformatie"/>
  </office:meta>
</office:document-meta>
</file>