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De Gorsen kavel 20 en 22, Elshout, bouwen 2 onder 1 kap woning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2 onder 1 kap woning en het aanleggen van in- en uitritten aan De Gorsen kavel 20 en 22 in Elshout. De aanvraag is bij de gemeente bekend onder nummer 5552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e Gorsen kavel 20 en 22, Elshout, bouwen 2 onder 1 kap woning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7</meta:user-defined>
    <meta:user-defined meta:name="OVERHEIDop.GmbID/DC.identifier">gmb-2018-126777</meta:user-defined>
    <meta:user-defined meta:name="OVERHEID.TaxonomieBeleidsagenda/OVERHEID.category">Ruimte en infrastructuur | Organisatie en beleid</meta:user-defined>
    <meta:user-defined meta:name="OVERHEIDop.referentienummer">555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3 412516</meta:user-defined>
    <meta:user-defined meta:name="OVERHEID.EPSG28992/DC.spatial">137493 412516</meta:user-defined>
    <meta:user-defined meta:name="OVERHEIDop.versieInformatie"/>
  </office:meta>
</office:document-meta>
</file>